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45-29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345<text:tab/>Aanpak huiselijk geweld</text:h>
      <text:h text:style-name="ifm_p_font.bold_size.9.06pt_mt.18.8mm_indent.-58.5mm_ifm" text:outline-level="1">Nr. 291
      <text:tab/>BRIEF VAN DE STAATSSECRETARIS VAN JUSTITIE EN VEILIGHEID</text:h>
      <text:p text:style-name="ifm_p_mt.3.76mm_ifm">Aan de Voorzitter van de Tweede Kamer der Staten-Generaal</text:p>
      <text:p text:style-name="ifm_p_mt.3.76mm_ifm">Den Haag, 2 oktober 2025</text:p>
      <text:p text:style-name="ifm_p_mt.3.76mm_ifm">De vaste commissie voor Justitie en Veiligheid heeft op 11 september 2025 nadere vragen gesteld over de beschrijving van de contouren van de strafbaarstelling van psychisch geweld, die samen met de brief van 10 juli 2025 over de voortgang van de aanpak «Stop femicide!» op 10 juli 2025 naar de Tweede Kamer is gestuurd.<text:note text:id="ID-1219255-d40e86" text:note-class="footnote"><text:note-citation text:label="1 ">1</text:note-citation><text:note-body><text:p text:style-name="ifm_p_font.normal_size.6.93pt_mt..5mm_indent.-0.1161in_mleft.0.1161in_ifm">Kamerstuk 28 345, nr. 285, bijlage 2.</text:p></text:note-body></text:note></text:p>
      <text:p text:style-name="ifm_p_mt.3.76mm_ifm">De commissie vraagt naar aanleiding van de aanbeveling uit het WODC-onderzoek, getiteld «Psychisch geweld in het strafrecht; Een verkennend onderzoek naar de strafrechtelijke aanpak van psychisch geweld» of ook zal worden ingezet op verduidelijking van het bestaande artikel 300, vierde lid, van het Wetboek van Strafrecht. Verder vraagt de commissie om meer informatie over het wel of niet toekennen van spreekrecht aan slachtoffers van de nieuwe strafbaarstelling van psychisch geweld.</text:p>
      <text:p text:style-name="ifm_p_mt.3.76mm_ifm">Laat ik vooropstellen dat ik de urgentie van de vaste commissie bij dit wetsvoorstel deel. In het tegengaan van geweld tegen vrouwen, huiselijk geweld en kindermishandeling is de strafbaarstelling van psychisch geweld een belangrijke stap.</text:p>
      <text:p text:style-name="ifm_p_mt.3.76mm_ifm">Zoals aangegeven in de bovengenoemde contourenbrief, zullen bij de voorbereiding van het wetsvoorstel ook de bevindingen uit twee wetenschappelijke onderzoeken en een pilot worden benut. De wetenschappelijke onderzoeken betreffen een internationale rechtsvergelijking van de Open Universiteit en het door de commissie bedoelde onderzoek naar de huidige strafrechtelijke aanpak van psychisch geweld in Nederland van de Rijksuniversiteit Groningen, dat in opdracht van het WODC is uitgevoerd en waarvan de uitkomsten op 28 augustus 2025 met de Tweede Kamer zijn gedeeld.<text:note text:id="ID-1219255-d40e116" text:note-class="footnote"><text:note-citation text:label="2 ">2</text:note-citation><text:note-body><text:p text:style-name="ifm_p_font.normal_size.6.93pt_mt..5mm_indent.-0.1161in_mleft.0.1161in_ifm">Kamerstuk 28 345, nr. 286.</text:p></text:note-body></text:note> De pilot heeft betrekking op de verbetering van de dossiervorming ten behoeve van onder meer de strafrechtelijke aanpak van psychisch geweld. De aanbevelingen van de onderzoekers van de Rijksuniversiteit Groningen om het huidige juridisch kader aan te passen of te verduidelijken zodat psychisch geweld strafrechtelijk beter kan worden aangepakt, worden op dit moment bestudeerd en zullen meegenomen worden bij de gesprekken over de uitwerking van het wetsvoorstel. Verder wordt samen met de ketenpartners en andere betrokken organisaties onderzocht wat wenselijk en nodig is om de positie van slachtoffers van psychisch geweld in het strafrecht te verbeteren. Daarbij zal ook aandacht worden besteed aan het spreekrecht.</text:p>
      <text:p text:style-name="ifm_p_mt.3.76mm_ifm">Vanwege de complexiteit van deze strafbaarstelling vergt het wetsvoorstel een gedegen voorbereiding, in nauwe afstemming met de praktijk. Het is van belang dat het wetsvoorstel daadwerkelijk een bijdrage levert aan de aanpak van geweld tegen vrouwen, huiselijk geweld en kindermishandeling. Zoals aangegeven tijdens het notaoverleg over de initiatiefnota van het lid Mutluer over femicide van 22 september jl. zal het wetsvoorstel in ieder geval voor de zomer van 2026 in (internet)consultatie worden gegeven. We streven ernaar dit proces zo snel mogelijk te voltooien en het wetsvoorstel, waar mogelijk, eerder in (internet)consultatie te geven.</text:p>
      <text:p text:style-name="ifm_p_mt.5.08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345, nr. 291<text:tab/><text:page-number text:select-page="current"/></text:p>
      </style:footer>
    </style:master-page>
    <style:master-page xmlns:sdu-fn="http://schema.sdu.nl/2011/07/functions" style:name="Landscape" style:page-layout-name="landscape-margin-text">
      <style:footer>
        <text:p text:style-name="footer">Tweede Kamer, vergaderjaar 2025-2026, 28 345, nr. 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k huiselijk geweld; Brief regering; Reactie op verzoek commissie over de beschrijving van de contouren van de strafbaarstelling van psychisch geweld</dc:title>
    <meta:user-defined meta:name="OVERHEIDop.ParlID/DC.identifier">kst-28345-291</meta:user-defined>
    <meta:user-defined meta:name="OVERHEIDop.ondernummer">291</meta:user-defined>
    <meta:user-defined meta:name="DCTERMS.W3CDTF/DCTERMS.available">2025-10-09</meta:user-defined>
    <meta:user-defined meta:name="OVERHEIDop.KamerstukTypen/DC.type">Brief</meta:user-defined>
    <meta:user-defined meta:name="OVERHEIDop.dossiernummer">28345</meta:user-defined>
    <meta:user-defined meta:name="OVERHEIDop.configuratie">https://repository.officiele-overheidspublicaties.nl/MasterConfiguraties/MC-OEP-Kamerstuk-Web/1.10/xml/MC-OEP-Kamerstuk-Web.xml</meta:user-defined>
    <meta:user-defined meta:name="OVERHEIDop.documenttitel">Reactie op verzoek commissie over de beschrijving van de contouren van de strafbaarstelling van psychisch geweld</meta:user-defined>
    <meta:user-defined meta:name="OVERHEIDop.indiener">A.C.L. Rutte</meta:user-defined>
    <meta:user-defined meta:name="OVERHEIDop.dossiertitel">Aanpak huiselijk gew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Aanpak huiselijk geweld; Brief regering; Reactie op verzoek commissie over de beschrijving van de contouren van de strafbaarstelling van psychisch gew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