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 </text:h>
      <text:h text:style-name="ifm_p_font.bold_size.9.06pt_mt.18.8mm_indent.-58.5mm_ifm" text:outline-level="1">Nr. 289
      <text:tab/>MOTIE VAN HET LID KRUL</text:h>
      <text:p text:style-name="ifm_p_ifm">Voorgesteld 23 september 2025</text:p>
      <text:p text:style-name="ifm_p_mt.3.76mm_ifm">De Kamer,</text:p>
      <text:p text:style-name="ifm_p_mt.3.76mm_ifm">gehoord de beraadslaging,</text:p>
      <text:p text:style-name="ifm_p_mt.3.76mm_ifm">constaterende dat uit de evaluatie van de campagne ouderenmishandeling blijkt dat die niet leidde tot een gewenste gedragsverandering;</text:p>
      <text:p text:style-name="ifm_p_ifm">constaterende dat Veilig Thuis landelijk verantwoordelijk is voor het coördineren van de aanpak;</text:p>
      <text:p text:style-name="ifm_p_mt.3.76mm_ifm">constaterende dat er een nieuw onderzoek vanuit de Universiteit van Maastricht is gestart naar de aard en omvang van ouderenmishandeling in Nederland en de Staatssecretaris op basis van meer actuele inzichten wil evalueren of de bestaande aanpak voldoende is om ouderen effectief te beschermen;</text:p>
      <text:p text:style-name="ifm_p_mt.3.76mm_ifm">overwegende dat vroegsignalering begint met bewustwording en er momenteel een taboe rust op ouderenmishandeling bespreekbaar maken;</text:p>
      <text:p text:style-name="ifm_p_ifm">verzoekt de regering om het onderzoek van de Universiteit van Maastricht niet af te wachten, maar in overleg met Veilig Thuis alvast maatregelen te nemen om ouderenmishandeling meer bespreekbaar te mak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289<text:tab/><text:page-number text:select-page="current"/></text:p>
      </style:footer>
    </style:master-page>
    <style:master-page xmlns:sdu-fn="http://schema.sdu.nl/2011/07/functions" style:name="Landscape" style:page-layout-name="landscape-margin-text">
      <style:footer>
        <text:p text:style-name="footer">Tweede Kamer, vergaderjaar 2025-2026, 28 34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Krul over in overleg met Veilig Thuis alvast maatregelen nemen om ouderenmishandeling bespreekbaarder te maken</dc:title>
    <meta:user-defined meta:name="OVERHEIDop.ParlID/DC.identifier">kst-28345-289</meta:user-defined>
    <meta:user-defined meta:name="OVERHEIDop.ondernummer">289</meta:user-defined>
    <meta:user-defined meta:name="DCTERMS.W3CDTF/DCTERMS.available">2025-09-24</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het lid Krul over in overleg met Veilig Thuis alvast maatregelen nemen om ouderenmishandeling bespreekbaarder te maken</meta:user-defined>
    <meta:user-defined meta:name="OVERHEIDop.indiener">H.M. Krul</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Aanpak huiselijk geweld; Motie; Motie van het lid Krul over in overleg met Veilig Thuis alvast maatregelen nemen om ouderenmishandeling bespreekbaarde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