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 </text:h>
      <text:h text:style-name="ifm_p_font.bold_size.9.06pt_mt.18.8mm_indent.-58.5mm_ifm" text:outline-level="1">Nr. 288
      <text:tab/>MOTIE VAN HET LID BECKER C.S.</text:h>
      <text:p text:style-name="ifm_p_mt.3.76mm_ifm">De Kamer,</text:p>
      <text:p text:style-name="ifm_p_mt.3.76mm_ifm">gehoord de beraadslaging,</text:p>
      <text:p text:style-name="ifm_p_mt.3.76mm_ifm">constaterende dat het kabinet Veilig Thuis een cruciale rol toedicht in de preventie van femicide en het tevens ziet als de invulling van de motie-Van der Werf/Becker (29 279, nr. 890) om te komen tot een laagdrempelig meldpunt met voldoende expertise;</text:p>
      <text:p text:style-name="ifm_p_mt.3.76mm_ifm">constaterende dat er op dit moment sprake is van aanzienlijke wachttijden en de werking van Veilig Thuis per regio verschilt, waardoor de kwaliteit van de hulpverlening afhankelijk kan zijn van de woonplaats;</text:p>
      <text:p text:style-name="ifm_p_mt.3.76mm_ifm">overwegende dat snelle en deskundige opvolging noodzakelijk is in het voorkomen van geweld in afhankelijkheidsrelaties;</text:p>
      <text:p text:style-name="ifm_p_mt.3.76mm_ifm">verzoekt de regering om een herbezinning op de rol, positionering en capaciteit van Veilig Thuis bij femicide, huiselijk geweld en kindermishandeling;</text:p>
      <text:p text:style-name="ifm_p_mt.3.76mm_ifm">verzoekt om daarbij tevens apart in te gaan op de wens van de Kamer voor een laagdrempelig 24/7 meldpunt en hulplijn zoals 116 en de Kamer hier uiterlijk in het voorjaar van 2026 over te informeren,</text:p>
      <text:p text:style-name="ifm_p_mt.3.76mm_ifm">en gaat over tot de orde van de dag.</text:p>
      <text:p text:style-name="ifm_p_mt.3.76mm_ifm">Becker</text:p>
      <text:p text:style-name="ifm_p_ifm">Van der Werf</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88<text:tab/><text:page-number text:select-page="current"/></text:p>
      </style:footer>
    </style:master-page>
    <style:master-page xmlns:sdu-fn="http://schema.sdu.nl/2011/07/functions" style:name="Landscape" style:page-layout-name="landscape-margin-text">
      <style:footer>
        <text:p text:style-name="footer">Tweede Kamer, vergaderjaar 2025-2026, 28 34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Becker c.s. over een herbezinning op de rol, positionering en capaciteit van Veilig Thuis bij femicide, huiselijk geweld en kindermishandeling</dc:title>
    <meta:user-defined meta:name="OVERHEIDop.ParlID/DC.identifier">kst-28345-288</meta:user-defined>
    <meta:user-defined meta:name="OVERHEIDop.ondernummer">288</meta:user-defined>
    <meta:user-defined meta:name="DCTERMS.W3CDTF/DCTERMS.available">2025-09-24</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Becker c.s. over een herbezinning op de rol, positionering en capaciteit van Veilig Thuis bij femicide, huiselijk geweld en kindermishandeling</meta:user-defined>
    <meta:user-defined meta:name="OVERHEIDop.indiener">F.H. Bruyning</meta:user-defined>
    <meta:user-defined meta:name="OVERHEIDop.indiener">J.J. van der Werf</meta:user-defined>
    <meta:user-defined meta:name="OVERHEIDop.indiener">B. Becker</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Aanpak huiselijk geweld; Motie; Motie van het lid Becker c.s. over een herbezinning op de rol, positionering en capaciteit van Veilig Thuis bij femicide,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