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2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345<text:tab/>Aanpak huiselijk geweld </text:h>
      <text:h text:style-name="ifm_p_font.bold_size.9.06pt_mt.18.8mm_indent.-58.5mm_ifm" text:outline-level="1">Nr. 287
      <text:tab/>MOTIE VAN HET LID WESTERVELD</text:h>
      <text:p text:style-name="ifm_p_ifm">Voorgesteld 23 september 2025</text:p>
      <text:p text:style-name="ifm_p_mt.3.76mm_ifm">De Kamer,</text:p>
      <text:p text:style-name="ifm_p_mt.3.76mm_ifm">gehoord de beraadslaging,</text:p>
      <text:p text:style-name="ifm_p_mt.3.76mm_ifm">constaterende dat Nederland het VN-verdrag Handicap heeft geratificeerd;</text:p>
      <text:p text:style-name="ifm_p_mt.3.76mm_ifm">constaterende dat ervaringsdeskundigen een onmisbare rol spelen bij de implementatie van het verdrag;</text:p>
      <text:p text:style-name="ifm_p_mt.3.76mm_ifm">overwegende dat neveninkomsten nadelige gevolgen kunnen hebben voor uitkeringen of toeslagen;</text:p>
      <text:p text:style-name="ifm_p_mt.3.76mm_ifm">verzoekt de regering te onderzoeken op welke wijze de inbreng van ervaringsdeskundigen op een zo gelijkwaardig mogelijke wijze gewaardeerd kan worden en samen met het UWV, de VNG, de Landelijke Cliëntenraad, de Coalitie voor Inclusie en leder(in) verschillende opties voor te leggen, zoals een vrijwilligersvergoeding of een invoering van vrijstellingsregelingen van inkomsten, zodat overheden, uitvoeringsorganisaties en onderwijsinstellingen ervaringsdeskundigen geldelijk kunnen waarderen voor hun bijdrage,</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345, nr. 287<text:tab/><text:page-number text:select-page="current"/></text:p>
      </style:footer>
    </style:master-page>
    <style:master-page xmlns:sdu-fn="http://schema.sdu.nl/2011/07/functions" style:name="Landscape" style:page-layout-name="landscape-margin-text">
      <style:footer>
        <text:p text:style-name="footer">Tweede Kamer, vergaderjaar 2025-2026, 28 345,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huiselijk geweld; Motie; Motie van het lid Westerveld over onderzoeken hoe de inbreng van ervaringsdeskundigen op een zo gelijkwaardig mogelijke wijze gewaardeerd kan worden</dc:title>
    <meta:user-defined meta:name="OVERHEIDop.ParlID/DC.identifier">kst-28345-287</meta:user-defined>
    <meta:user-defined meta:name="OVERHEIDop.ondernummer">287</meta:user-defined>
    <meta:user-defined meta:name="DCTERMS.W3CDTF/DCTERMS.available">2025-09-24</meta:user-defined>
    <meta:user-defined meta:name="OVERHEIDop.KamerstukTypen/DC.type">Motie</meta:user-defined>
    <meta:user-defined meta:name="OVERHEIDop.dossiernummer">28345</meta:user-defined>
    <meta:user-defined meta:name="OVERHEIDop.configuratie">https://repository.officiele-overheidspublicaties.nl/MasterConfiguraties/MC-OEP-Kamerstuk-Web/1.10/xml/MC-OEP-Kamerstuk-Web.xml</meta:user-defined>
    <meta:user-defined meta:name="OVERHEIDop.documenttitel">Motie van het lid Westerveld over onderzoeken hoe de inbreng van ervaringsdeskundigen op een zo gelijkwaardig mogelijke wijze gewaardeerd kan worden</meta:user-defined>
    <meta:user-defined meta:name="OVERHEIDop.indiener">E.M. Westerveld</meta:user-defined>
    <meta:user-defined meta:name="OVERHEIDop.dossiertitel">Aanpak huiselijk gew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Aanpak huiselijk geweld; Motie; Motie van het lid Westerveld over onderzoeken hoe de inbreng van ervaringsdeskundigen op een zo gelijkwaardig mogelijke wijze gewaardeerd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