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28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345<text:tab/>Aanpak huiselijk geweld </text:h>
      <text:h text:style-name="ifm_p_font.bold_size.9.06pt_mt.18.8mm_indent.-58.5mm_ifm" text:outline-level="1">Nr. 283<text:tab/>BRIEF VAN DE STAATSSECRETARIS VAN JUSTITIE EN VEILIGHEID</text:h>
      <text:p text:style-name="ifm_p_mt.3.76mm_ifm">Aan de Voorzitter van de Tweede Kamer der Staten-Generaal</text:p>
      <text:p text:style-name="ifm_p_mt.3.76mm_ifm">Den Haag, 6 februari 2025</text:p>
      <text:p text:style-name="ifm_p_mt.3.76mm_ifm">Hierbij bied ik uw Kamer het onderzoeksrapport <text:span text:style-name="ifm_span_font.italic_ifm">«Inzet van reviews na moord en doodslag in huiselijke kring. Een verkennend onderzoek.»</text:span> van Universiteit Leiden aan. Dit onderzoek is uitgevoerd in opdracht van het Wetenschappelijk Onderzoek- en Datacentrum (WODC).</text:p>
      <text:p text:style-name="ifm_p_mt.3.76mm_ifm">In overleg met de betrokken uitvoeringsorganisaties wordt een inhoudelijke beleidsreactie opgesteld. Deze reactie zal ik u voor de zomer sturen in de voortgangsbrief over het plan van aanpak «Stop Femicide».</text:p>
      <text:p text:style-name="ifm_p_mt.5.08mm_ifm">De Staatssecretaris van Justitie en Veiligheid,<text:line-break/>I.<text:s/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345, nr. 2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345, nr. 2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pak huiselijk geweld; Brief regering; Onderzoeksrapport Universiteit Leiden 'Inzet van reviews na moord en doodslag in huiselijke kring. Een verkennend onderzoek.'</dc:title>
    <meta:user-defined meta:name="OVERHEIDop.ParlID/DC.identifier">kst-28345-283</meta:user-defined>
    <meta:user-defined meta:name="OVERHEIDop.ondernummer">283</meta:user-defined>
    <meta:user-defined meta:name="DCTERMS.W3CDTF/DCTERMS.available">2025-02-10</meta:user-defined>
    <meta:user-defined meta:name="OVERHEIDop.KamerstukTypen/DC.type">Brief</meta:user-defined>
    <meta:user-defined meta:name="OVERHEIDop.dossiernummer">2834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Onderzoeksrapport Universiteit Leiden 'Inzet van reviews na moord en doodslag in huiselijke kring. Een verkennend onderzoek.'</meta:user-defined>
    <meta:user-defined meta:name="OVERHEIDop.indiener">I. Coenradie</meta:user-defined>
    <meta:user-defined meta:name="OVERHEIDop.dossiertitel">Aanpak huiselijk gewel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6</meta:user-defined>
    <meta:user-defined meta:name="DC.title">Aanpak huiselijk geweld; Brief regering; Onderzoeksrapport Universiteit Leiden 'Inzet van reviews na moord en doodslag in huiselijke kring. Een verkennend onderzoek.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