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 </text:h>
      <text:h text:style-name="ifm_p_font.bold_size.9.06pt_mt.18.8mm_indent.-58.5mm_ifm" text:outline-level="1">Nr. 274
      <text:tab/>MOTIE VAN DE LEDEN TEMMINK EN MUTLUER</text:h>
      <text:p text:style-name="ifm_p_ifm">Voorgesteld 18 oktober 2023</text:p>
      <text:p text:style-name="ifm_p_mt.3.76mm_ifm">De Kamer,</text:p>
      <text:p text:style-name="ifm_p_mt.3.76mm_ifm">gehoord de beraadslaging,</text:p>
      <text:p text:style-name="ifm_p_mt.3.76mm_ifm">constaterende dat Nederland het Verdrag van Istanbul heeft geratificeerd en hieruit voortvloeit dat er wettelijke of andere maatregelen genomen moeten worden om in gezags- en omgangszaken slachtoffers te beschermen tegen geweld;</text:p>
      <text:p text:style-name="ifm_p_mt.3.76mm_ifm">constaterende dat het toezichthoudend comité op het uitvoeren van dit verdrag (GREVIO) Nederland meerdere aanbevelingen doet om de invoering van dit verdrag in Nederlandse wetgeving te verankeren;</text:p>
      <text:p text:style-name="ifm_p_mt.3.76mm_ifm">constaterende dat in uitspraken van het gerechtshof Arnhem-Leeuwarden wordt benoemd dat (huiselijk) geweld een factor is waar de rechter rekening mee moet houden maar dit niet expliciet benoemd wordt in Nederlandse wetgeving op het gebied van gezag en omgang;</text:p>
      <text:p text:style-name="ifm_p_mt.3.76mm_ifm">verzoekt de regering de aanbevelingen van de commissie GREVIO op dit vlak over te nemen en tot uitvoering te brengen,</text:p>
      <text:p text:style-name="ifm_p_mt.3.76mm_ifm">en gaat over tot de orde van de dag.</text:p>
      <text:p text:style-name="ifm_p_mt.3.76mm_ifm">Temmink</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4<text:tab/><text:page-number text:select-page="current"/></text:p>
      </style:footer>
    </style:master-page>
    <style:master-page xmlns:sdu-fn="http://schema.sdu.nl/2011/07/functions" style:name="Landscape" style:page-layout-name="landscape-margin-text">
      <style:footer>
        <text:p text:style-name="footer">Tweede Kamer, vergaderjaar 2023-2024, 28 34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de leden Temmink en Mutluer over het uitvoeren van de aanbevelingen van het comité dat toezicht houdt op het Verdrag van Istanbul</dc:title>
    <meta:user-defined meta:name="OVERHEIDop.ParlID/DC.identifier">kst-28345-274</meta:user-defined>
    <meta:user-defined meta:name="OVERHEIDop.ondernummer">274</meta:user-defined>
    <meta:user-defined meta:name="DCTERMS.W3CDTF/DCTERMS.available">2023-10-19</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Motie van de leden Temmink en Mutluer over het uitvoeren van de aanbevelingen van het comité dat toezicht houdt op het Verdrag van Istanbul</meta:user-defined>
    <meta:user-defined meta:name="OVERHEIDop.indiener">S. Mutluer</meta:user-defined>
    <meta:user-defined meta:name="OVERHEIDop.indiener">N.G.J. Temmink</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anpak huiselijk geweld; Motie; Motie van de leden Temmink en Mutluer over het uitvoeren van de aanbevelingen van het comité dat toezicht houdt op het Verdrag van Istanbu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