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9.06pt_mt.18.8mm_indent.-58.5mm_ifm" text:outline-level="1">Nr. 267
      <text:tab/>BRIEF VAN DE MINISTER VOOR RECHTSBESCHERMING</text:h>
      <text:p text:style-name="ifm_p_mt.3.76mm_ifm">Aan de Voorzitter van de Tweede Kamer der Staten-Generaal</text:p>
      <text:p text:style-name="ifm_p_mt.3.76mm_ifm">Den Haag, 27 juni 2023</text:p>
      <text:p text:style-name="ifm_p_mt.3.76mm_ifm">Hierbij bied ik uw Kamer het onderzoeksrapport <text:span text:style-name="ifm_span_font.italic_ifm">««Anders dan incidenteel»-criterium in de Wet tijdelijk huisverbod. De beroepsrechtspraak in de bredere context van de toepassingspraktijk»</text:span> van het Wetenschappelijk Onderzoek- en Documentatiecentrum (WODC) aan. Ik heb dit rapport op 14 juni jl. van het WODC ontvangen.</text:p>
      <text:p text:style-name="ifm_p_mt.3.76mm_ifm">Voor een inhoudelijke beleidsreactie is grondige afstemming met gemeenten en betrokken uitvoeringsorganisaties nodig. In deze beleidsreactie zal worden ingegaan op de bevindingen en aanbevelingen van het onderzoek, als onderdeel van een bredere aanpak gericht op verbetering van de toepassing van het tijdelijk huisverbod. Deze inhoudelijke beleidsreactie zal ik eind 2023 naar uw Kamer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7<text:tab/><text:page-number text:select-page="current"/></text:p>
      </style:footer>
    </style:master-page>
    <style:master-page xmlns:sdu-fn="http://schema.sdu.nl/2011/07/functions" style:name="Landscape" style:page-layout-name="landscape-margin-text">
      <style:footer>
        <text:p text:style-name="footer">Tweede Kamer, vergaderjaar 2022-2023, 28 34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Anders dan incidenteel’-criterium in de Wet tijdelijk huisverbod</dc:title>
    <meta:user-defined meta:name="OVERHEIDop.ParlID/DC.identifier">kst-28345-267</meta:user-defined>
    <meta:user-defined meta:name="OVERHEIDop.ondernummer">267</meta:user-defined>
    <meta:user-defined meta:name="DCTERMS.W3CDTF/DCTERMS.available">2023-06-30</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Onderzoeksrapport ‘Anders dan incidenteel’-criterium in de Wet tijdelijk huisverbod</meta:user-defined>
    <meta:user-defined meta:name="OVERHEIDop.indiener">F.M. Weerwind</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Aanpak huiselijk geweld; Brief regering; Onderzoeksrapport ‘Anders dan incidenteel’-criterium in de Wet tijdelijk hui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