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 </text:h>
      <text:h text:style-name="ifm_p_font.bold_size.9.06pt_mt.18.8mm_indent.-58.5mm_ifm" text:outline-level="1">Nr. 265
      <text:tab/>BRIEF VAN DE STAATSSECRETARIS VAN VOLKSGEZONDHEID, WELZIJN EN SPORT</text:h>
      <text:p text:style-name="ifm_p_mt.3.76mm_ifm">Aan de Voorzitter van de Tweede Kamer der Staten-Generaal</text:p>
      <text:p text:style-name="ifm_p_mt.3.76mm_ifm">Den Haag, 26 april 2023</text:p>
      <text:p text:style-name="ifm_p_mt.3.76mm_ifm">Op 1 juni a.s. staat een commissiedebat van de commissie VWS gepland over Huiselijk geweld/Kindermishandeling/Geweld in afhankelijkheidsrelaties. Ik geef uw Kamer graag in overweging om dit debat uit te stellen tot september.</text:p>
      <text:p text:style-name="ifm_p_mt.3.76mm_ifm">De reden is dat eind juni en september diverse relevante stukken naar de Kamer komen. Voor deze stukken geldt dat het niet haalbaar is om ze voor 1 juni aan uw Kamer te sturen. Zo wordt momenteel nog gewerkt aan het versterken van de aanpak gendergerelateerd geweld (GGG) op grond van de in het coalitieakkoord aangekondigde inzet op geweld tegen vrouwen. Dit is een integrale en interdepartementale aanpak, waarover nog afstemming loopt met het veld. Het streven is deze aanpak nog voor juli met uw Kamer te delen. Verder volgt in september een voortgangsbrief over de aanpak Huiselijk geweld en Kindermishandeling, inclusief schadelijke praktijken. Als uw Kamer deze stukken heeft gekregen, kunnen we een inhoudelijker en gerichter debat voeren. Vandaar mijn verzoek aan uw Kamer in overweging te nemen het commissiedebat te verplaats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5<text:tab/><text:page-number text:select-page="current"/></text:p>
      </style:footer>
    </style:master-page>
    <style:master-page xmlns:sdu-fn="http://schema.sdu.nl/2011/07/functions" style:name="Landscape" style:page-layout-name="landscape-margin-text">
      <style:footer>
        <text:p text:style-name="footer">Tweede Kamer, vergaderjaar 2022-2023, 28 34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verweging tot uitstel commissiedebat Huiselijk geweld / Kindermishandeling / Geweld in afhankelijkheidsrelaties van 1 juni 2023</dc:title>
    <meta:user-defined meta:name="OVERHEIDop.ParlID/DC.identifier">kst-28345-265</meta:user-defined>
    <meta:user-defined meta:name="OVERHEIDop.ondernummer">265</meta:user-defined>
    <meta:user-defined meta:name="DCTERMS.W3CDTF/DCTERMS.available">2023-05-04</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Overweging tot uitstel commissiedebat Huiselijk geweld / Kindermishandeling / Geweld in afhankelijkheidsrelaties van 1 juni 2023</meta:user-defined>
    <meta:user-defined meta:name="OVERHEIDop.indiener">M. van Ooijen</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Aanpak huiselijk geweld; Brief regering; Overweging tot uitstel commissiedebat Huiselijk geweld / Kindermishandeling / Geweld in afhankelijkheidsrelaties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