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45<text:tab/>Aanpak huiselijk geweld</text:h>
      <text:h text:style-name="ifm_p_font.bold_size.9.06pt_mt.18.8mm_indent.-58.5mm_ifm" text:outline-level="1">Nr. 257
      <text:tab/>BRIEF VAN DE MINISTER VOOR RECHTSBESCHERMING</text:h>
      <text:p text:style-name="ifm_p_mt.3.76mm_ifm">Aan de Voorzitter van de Tweede Kamer der Staten-Generaal</text:p>
      <text:p text:style-name="ifm_p_mt.3.76mm_ifm">Den Haag, 3 juni 2022</text:p>
      <text:p text:style-name="ifm_p_mt.3.76mm_ifm">Hierbij stuur ik u, mede namens de Minister van Justitie en Veiligheid en de Staatssecretaris van Volksgezondheid, Welzijn en Sport, het onderzoeksrapport <text:span text:style-name="ifm_span_font.italic_ifm">Naar een aparte strafbaarstelling van psychisch geweld? Voor- en tegenargumenten</text:span> van de Open Universiteit en de Avans Hogeschool. Bij motie van de leden Bergkamp, Özütok en Van den Hul<text:note text:id="ID-1034814-d36e56" text:note-class="footnote"><text:note-citation text:label="1 ">1</text:note-citation><text:note-body><text:p text:style-name="ifm_p_font.normal_size.6.93pt_mt..5mm_indent.-0.1161in_mleft.0.1161in_ifm">Kamerstuk 28 345, nr. 246.</text:p></text:note-body></text:note> heeft uw Kamer de regering verzocht om in 2021 een onafhankelijk onderzoek uit te laten voeren dat in gaat op de vragen:</text:p>
      <text:p text:style-name="ifm_p_indent.-7mm_mleft.7mm_ifm">1.<text:tab/>In hoeverre vormen internationale afspraken, waaronder het verdrag van Istanbul, aanleiding om tot expliciete strafbaarstelling van psychisch geweld over te gaan?</text:p>
      <text:p text:style-name="ifm_p_indent.-7mm_mleft.7mm_ifm">2.<text:tab/>Wat zijn de voor- en nadelen van een expliciete strafbaarstelling van psychisch geweld?</text:p>
      <text:p text:style-name="ifm_p_indent.-7mm_mleft.7mm_ifm">3.<text:tab/>In hoeverre kan een strafbaarstelling bijdragen aan een effectievere aanpak van psychisch geweld?</text:p>
      <text:p text:style-name="ifm_p_indent.-7mm_mleft.7mm_ifm">4.<text:tab/>Volstaan de huidige mogelijkheden in het Wetboek van Strafrecht al om tot vervolging over te gaan bij ernstig psychisch geweld, in het bijzonder bij situaties waarin geen sprake is van fysiek geweld?</text:p>
      <text:p text:style-name="ifm_p_indent.-7mm_mleft.7mm_ifm">5.<text:tab/>Wat zijn in de praktijk beletselen om tot vervolging over te gaan, gegeven het feit dat er bijzonder weinig jurisprudentie is aangaande psychisch geweld?</text:p>
      <text:p text:style-name="ifm_p_indent.-7mm_mleft.7mm_ifm">6.<text:tab/>Wat zijn de gevolgen van psychisch geweld voor slachtoffers?</text:p>
      <text:p text:style-name="ifm_p_indent.-7mm_mleft.7mm_ifm">7.<text:tab/>Is het wenselijk om in het Wetboek van Strafrecht naast «lichamelijk letsel» ook «psychisch letsel» een plaats te geven?</text:p>
      <text:p text:style-name="ifm_p_ifm">In de motie verzoekt uw Kamer dat in dit onderzoek in ieder geval met slachtoffers, advocaten, hulpverleners, OM, de politie, het College voor de Rechten van de Mens, maatschappelijke organisaties en de rechtspraak wordt gesproken.</text:p>
      <text:p text:style-name="ifm_p_mt.3.76mm_ifm">De Open Universiteit en de Avans Hogeschool waren reeds op eigen initiatief gestart met een onderzoek naar de vraag «kan een aparte strafbaarstelling van psychisch geweld worden gerechtvaardigd na weging van alle relevante criteria voor strafbaarstelling en op welke manier kan dit slachtoffers al dan niet ondersteunen?». Op ons verzoek zijn de specifieke vragen uit de bovengenoemde motie meegenomen in dit onderzoek.</text:p>
      <text:p text:style-name="ifm_p_ifm">Daarnaast richt dit onderzoek zich op ons verzoek op de vraag hoe ondersteunend bewijs voor psychisch geweld beter in kaart kan worden gebracht ten behoeve van het strafrechtelijk onderzoek.</text:p>
      <text:p text:style-name="ifm_p_mt.3.76mm_ifm">Het onderzoeksrapport is op 14 april 2022 door ons ontvangen. Wij verwachten u na de zomer van 2022 een beleidsreactie op dit rapport te stu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45, nr. 257<text:tab/><text:page-number text:select-page="current"/></text:p>
      </style:footer>
    </style:master-page>
    <style:master-page xmlns:sdu-fn="http://schema.sdu.nl/2011/07/functions" style:name="Landscape" style:page-layout-name="landscape-margin-text">
      <style:footer>
        <text:p text:style-name="footer">Tweede Kamer, vergaderjaar 2021-2022, 28 34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Onderzoeksrapport "Naar een aparte strafbaarstelling van psychisch geweld? Voor- en tegenargumenten"</dc:title>
    <meta:user-defined meta:name="OVERHEIDop.ParlID/DC.identifier">kst-28345-257</meta:user-defined>
    <meta:user-defined meta:name="OVERHEIDop.ondernummer">257</meta:user-defined>
    <meta:user-defined meta:name="DCTERMS.W3CDTF/DCTERMS.available">2022-06-13</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Onderzoeksrapport "Naar een aparte strafbaarstelling van psychisch geweld? Voor- en tegenargumenten"</meta:user-defined>
    <meta:user-defined meta:name="OVERHEIDop.indiener">F.M. Weerwind</meta:user-defined>
    <meta:user-defined meta:name="OVERHEIDop.dossiertitel">Aanpak huiselijk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Aanpak huiselijk geweld; Brief regering; Onderzoeksrapport "Naar een aparte strafbaarstelling van psychisch geweld? Voor- en tegenarg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