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18 augustus 2021</text:p>
      <text:p text:style-name="ifm_p_mt.3.76mm_ifm">Hierbij zend ik u het rapport «Als je werkt, dan kun je echt leven»<text:note text:id="ID-994386-d36e68" text:note-class="footnote"><text:note-citation text:label="1 ">1</text:note-citation><text:note-body><text:p text:style-name="ifm_p_font.normal_size.6.93pt_mt..5mm_indent.-0.1161in_mleft.0.1161in_ifm">Raadpleegbaar via www.tweedekamer.nl</text:p></text:note-body></text:note>. Het rapport is deel 2 van het onderzoek dat Atria heeft uitgevoerd naar aanleiding van motie het lid Van den Hul (Kamerstuk 35 300 VIII, nr. 130) over het verband tussen financiële afhankelijkheid en huiselijk geweld. Deel 1 heeft u eerder dit jaar ontvangen als bijlage bij de opbrengstenbrief Emancipatie 2017–2021 (05-02-2021) (Kamerstuk 30 420, nr. 357). De motie is hiermee uitgevoerd.</text:p>
      <text:p text:style-name="ifm_p_mt.3.76mm_ifm">Het onderzoek sluit inhoudelijk aan bij het lopende onderzoek naar de effectiviteit van de interventie De Nieuwe Toekomst, die zich richt op participatie en economische zelfstandigheid van vrouwen met ervaringen met (ernstig) huiselijk geweld. Dit onderzoek wordt uitgevoerd door Atria onder het ZonMw-programma Vakkundig aan het Werk. Het onderzoek sluit ook aan bij een promotieonderzoek naar de waarde van werk in het herstel na partnergeweld aan de afdeling Sociologie van de Universiteit van Amsterdam. Vanuit deze onderzoeksprogramma's vindt kennisdisseminatie plaats onder relevante stakeholders.</text:p>
      <text:p text:style-name="ifm_p_mt.3.76mm_ifm">Ook zal ik beide onderzoeksrapporten van Atria bespreken met de bij de diverse beleidsterreinen betrokken departem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53<text:tab/><text:page-number text:select-page="current"/></text:p>
      </style:footer>
    </style:master-page>
    <style:master-page xmlns:sdu-fn="http://schema.sdu.nl/2011/07/functions" style:name="Landscape" style:page-layout-name="landscape-margin-text">
      <style:footer>
        <text:p text:style-name="footer">Tweede Kamer, vergaderjaar 2020-2021, 28 34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apport ‘Als je werkt, dan kun je echt leven’</dc:title>
    <meta:user-defined meta:name="OVERHEIDop.ParlID/DC.identifier">kst-28345-253</meta:user-defined>
    <meta:user-defined meta:name="OVERHEIDop.ondernummer">253</meta:user-defined>
    <meta:user-defined meta:name="DCTERMS.W3CDTF/DCTERMS.available">2021-08-23</meta:user-defined>
    <meta:user-defined meta:name="OVERHEIDop.KamerstukTypen/DC.type">Brief</meta:user-defined>
    <meta:user-defined meta:name="OVERHEIDop.dossiernummer">28345</meta:user-defined>
    <meta:user-defined meta:name="OVERHEIDop.documenttitel">Rapport ‘Als je werkt, dan kun je echt leven’</meta:user-defined>
    <meta:user-defined meta:name="OVERHEIDop.indiener">I.K. van Engelshoven</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Aanpak huiselijk geweld; Brief regering; Rapport ‘Als je werkt, dan kun je echt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