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 </text:h>
      <text:h text:style-name="ifm_p_font.bold_size.9.06pt_mt.18.8mm_indent.-58.5mm_ifm" text:outline-level="1">Nr. 248
      <text:tab/>MOTIE VAN HET LID WÖRSDÖRFER</text:h>
      <text:p text:style-name="ifm_p_ifm">Voorgesteld 25 februari 2021</text:p>
      <text:p text:style-name="ifm_p_mt.3.76mm_ifm">De Kamer,</text:p>
      <text:p text:style-name="ifm_p_mt.3.76mm_ifm">gehoord de beraadslaging,</text:p>
      <text:p text:style-name="ifm_p_mt.3.76mm_ifm">overwegende dat:</text:p>
      <text:p text:style-name="ifm_p_indent.-5mm_mleft.5mm_ifm">–<text:tab/>het cruciaal is dat iedereen die geconfronteerd wordt met mishandeling op een zeer laagdrempelige wijze de eerste stap moet kunnen zetten om uit de geweldsituatie te ontsnappen;</text:p>
      <text:p text:style-name="ifm_p_indent.-5mm_mleft.5mm_ifm">–<text:tab/>de stap naar Veilig Thuis en politie door slachtoffers doorgaans als te hoog wordt ervaren;</text:p>
      <text:p text:style-name="ifm_p_indent.-5mm_mleft.5mm_ifm">–<text:tab/>slachtoffers in toenemende mate tijdens de coronapandemie wel de landelijke chatfuncties van bijvoorbeeld de Kindertelefoon en Fier benutten;</text:p>
      <text:p text:style-name="ifm_p_indent.-5mm_mleft.5mm_ifm">–<text:tab/>slachtoffers zo veel mogelijk ondersteund moeten worden om hulp in te roepen;</text:p>
      <text:p text:style-name="ifm_p_indent.-5mm_mleft.5mm_ifm">–<text:tab/>bestaande chatfuncties tijdens de coronapandemie in financiële nood zijn gekomen door de enorme toename in hulpverzoeken;</text:p>
      <text:p text:style-name="ifm_p_mt.3.76mm_ifm">verzoekt de regering, om op zeer korte termijn de mogelijkheden voor onlinehulp aan slachtoffers van huiselijk geweld en kindermishandeling te inventariseren en waar mogelijk te bundelen, en bestaande ervaren chatfuncties met specifieke deskundigheid hierbij te betrekken, zodat hulp door ervaren professionals tijdens ruime openingstijden beschikbaar is voor slachtoffers ten tijde van de coronamaatregel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48<text:tab/><text:page-number text:select-page="current"/></text:p>
      </style:footer>
    </style:master-page>
    <style:master-page xmlns:sdu-fn="http://schema.sdu.nl/2011/07/functions" style:name="Landscape" style:page-layout-name="landscape-margin-text">
      <style:footer>
        <text:p text:style-name="footer">Tweede Kamer, vergaderjaar 2020-2021, 28 34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Motie; Motie van het lid Wörsdörfer over de mogelijkheden voor online hulp aan slachtoffers van huiselijk geweld en kindermishandeling inventariseren</dc:title>
    <meta:user-defined meta:name="OVERHEIDop.ParlID/DC.identifier">kst-28345-248</meta:user-defined>
    <meta:user-defined meta:name="OVERHEIDop.ondernummer">248</meta:user-defined>
    <meta:user-defined meta:name="DCTERMS.W3CDTF/DCTERMS.available">2021-02-27</meta:user-defined>
    <meta:user-defined meta:name="OVERHEIDop.KamerstukTypen/DC.type">Motie</meta:user-defined>
    <meta:user-defined meta:name="OVERHEIDop.dossiernummer">28345</meta:user-defined>
    <meta:user-defined meta:name="OVERHEIDop.documenttitel">Motie van het lid Wörsdörfer over de mogelijkheden voor online hulp aan slachtoffers van huiselijk geweld en kindermishandeling inventariseren</meta:user-defined>
    <meta:user-defined meta:name="OVERHEIDop.indiener">M. Wörsdörfer</meta:user-defined>
    <meta:user-defined meta:name="OVERHEIDop.dossiertitel">Aanpak huiselijk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Aanpak huiselijk geweld; Motie; Motie van het lid Wörsdörfer over de mogelijkheden voor online hulp aan slachtoffers van huiselijk geweld en kindermishandeling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