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244
      <text:tab/>MOTIE VAN HET LID VAN GERVEN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decentralisatie van de jeugdzorg al voor de coronacrisis tot grote tekorten bij gemeenten leidde;</text:p>
      <text:p text:style-name="ifm_p_mt.3.76mm_ifm">constaterende dat de 300 miljoen euro die is toegezegd voor 2021 bij lange na niet genoeg is en taken niet meer uitvoerbaar zijn;</text:p>
      <text:p text:style-name="ifm_p_mt.3.76mm_ifm">constaterende dat uitstel tot de formatie te lang duurt;</text:p>
      <text:p text:style-name="ifm_p_mt.3.76mm_ifm">overwegende dat deze situatie onverantwoord is in het kader van toenemende problematiek als gevolg van de langdurige coronamaatregelen;</text:p>
      <text:p text:style-name="ifm_p_mt.3.76mm_ifm">verzoekt de regering, zo spoedig mogelijk met gemeenten in gesprek te gaan en nog voor de formatie te komen met een structurele oplossing voor voldoende budge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45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45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het lid Van Gerven over een structurele oplossing voor voldoende budget voor de jeugdzorg</dc:title>
    <meta:user-defined meta:name="OVERHEIDop.ParlID/DC.identifier">kst-28345-244</meta:user-defined>
    <meta:user-defined meta:name="OVERHEIDop.ondernummer">244</meta:user-defined>
    <meta:user-defined meta:name="DCTERMS.W3CDTF/DCTERMS.available">2021-02-27</meta:user-defined>
    <meta:user-defined meta:name="OVERHEIDop.KamerstukTypen/DC.type">Motie</meta:user-defined>
    <meta:user-defined meta:name="OVERHEIDop.dossiernummer">28345</meta:user-defined>
    <meta:user-defined meta:name="OVERHEIDop.documenttitel">Motie van het lid Van Gerven over een structurele oplossing voor voldoende budget voor de jeugdzorg</meta:user-defined>
    <meta:user-defined meta:name="OVERHEIDop.indiener">H.P.J. van Gerven</meta:user-defined>
    <meta:user-defined meta:name="OVERHEIDop.dossiertitel">Aanpak huiselijk gew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Aanpak huiselijk geweld; Motie; Motie van het lid Van Gerven over een structurele oplossing voor voldoende budget voor de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