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 </text:h>
      <text:h text:style-name="ifm_p_font.bold_size.9.06pt_mt.18.8mm_indent.-58.5mm_ifm" text:outline-level="1">Nr. 242
      <text:tab/>MOTIE VAN HET LID WESTERVELD</text:h>
      <text:p text:style-name="ifm_p_ifm">Voorgesteld 25 februari 2021</text:p>
      <text:p text:style-name="ifm_p_mt.3.76mm_ifm">De Kamer,</text:p>
      <text:p text:style-name="ifm_p_mt.3.76mm_ifm">gehoord de beraadslaging,</text:p>
      <text:p text:style-name="ifm_p_mt.3.76mm_ifm">constaterende dat kinderen het recht hebben op inspraak en invloed op beleid dat hen aangaat volgens artikel 12 van het Kinderrechtenverdrag;</text:p>
      <text:p text:style-name="ifm_p_mt.3.76mm_ifm">constaterende dat de uitwerking van het Jeugdpakket en het Jeugdplan ter ondersteuning van de jeugd besproken gaat worden met jongeren en jongerenorganisaties, maar dat kwetsbare jongeren minder makkelijk actief worden bij een jongerenorganisatie;</text:p>
      <text:p text:style-name="ifm_p_mt.3.76mm_ifm">overwegende dat juist als het gaat om zaken als kindermishandeling, mentale gezondheid en beleid voor kwetsbare jongeren, het belangrijk is dat de doelgroep zelf aangesloten is;</text:p>
      <text:p text:style-name="ifm_p_mt.3.76mm_ifm">verzoekt de regering, om met jongerenorganisaties op zoek te gaan naar manieren om ook kwetsbare jongeren te betrekken bij het uitwerken van de plann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42<text:tab/><text:page-number text:select-page="current"/></text:p>
      </style:footer>
    </style:master-page>
    <style:master-page xmlns:sdu-fn="http://schema.sdu.nl/2011/07/functions" style:name="Landscape" style:page-layout-name="landscape-margin-text">
      <style:footer>
        <text:p text:style-name="footer">Tweede Kamer, vergaderjaar 2020-2021, 28 34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het lid Westerveld over ook kwetsbare jongeren betrekken bij de uitwerking van het Jeugdpakket en het Jeugdplan</dc:title>
    <meta:user-defined meta:name="OVERHEIDop.ParlID/DC.identifier">kst-28345-242</meta:user-defined>
    <meta:user-defined meta:name="OVERHEIDop.ondernummer">242</meta:user-defined>
    <meta:user-defined meta:name="DCTERMS.W3CDTF/DCTERMS.available">2021-02-27</meta:user-defined>
    <meta:user-defined meta:name="OVERHEIDop.KamerstukTypen/DC.type">Motie</meta:user-defined>
    <meta:user-defined meta:name="OVERHEIDop.dossiernummer">28345</meta:user-defined>
    <meta:user-defined meta:name="OVERHEIDop.documenttitel">Motie van het lid Westerveld over ook kwetsbare jongeren betrekken bij de uitwerking van het Jeugdpakket en het Jeugdplan</meta:user-defined>
    <meta:user-defined meta:name="OVERHEIDop.indiener">E.M. Westerveld</meta:user-defined>
    <meta:user-defined meta:name="OVERHEIDop.dossiertitel">Aanpak huiselijk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Aanpak huiselijk geweld; Motie; Motie van het lid Westerveld over ook kwetsbare jongeren betrekken bij de uitwerking van het Jeugdpakket en het Jeugd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