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40
      <text:tab/>MOTIE VAN DE LEDEN VAN DEN HUL EN ÖZÜTOK</text:h>
      <text:p text:style-name="ifm_p_ifm">Voorgesteld 25 februari 2021</text:p>
      <text:p text:style-name="ifm_p_mt.3.76mm_ifm">De Kamer,</text:p>
      <text:p text:style-name="ifm_p_mt.3.76mm_ifm">gehoord de beraadslaging,</text:p>
      <text:p text:style-name="ifm_p_mt.3.76mm_ifm">constaterende dat niet-overheidsorganisaties die hulp bieden aan slachtoffers van geweld achter de voordeur, bijvoorbeeld door middel van een online chat of noodopvang, een toename in de hulpvragen zien als gevolg van de coronamaatregelen en hierdoor hogere kosten;</text:p>
      <text:p text:style-name="ifm_p_mt.3.76mm_ifm">van mening dat elk slachtoffer toegang moet hebben tot hulp en niet op een wachtlijst mag komen door gebrekkige financiering;</text:p>
      <text:p text:style-name="ifm_p_mt.3.76mm_ifm">verzoekt de regering, in gesprek te treden met niet-overheidsorganisaties om te inventariseren welke extra tijdelijke (financiële) ondersteuning zij nodig hebben, en de Kamer te informeren op welke manier zij hierin tegemoet worden gekomen,</text:p>
      <text:p text:style-name="ifm_p_mt.3.76mm_ifm">en gaat over tot de orde van de dag.</text:p>
      <text:p text:style-name="ifm_p_mt.3.76mm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40<text:tab/><text:page-number text:select-page="current"/></text:p>
      </style:footer>
    </style:master-page>
    <style:master-page xmlns:sdu-fn="http://schema.sdu.nl/2011/07/functions" style:name="Landscape" style:page-layout-name="landscape-margin-text">
      <style:footer>
        <text:p text:style-name="footer">Tweede Kamer, vergaderjaar 2020-2021, 28 34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Van den Hul en Özütok over inventariseren welke extra tijdelijke (financiële) ondersteuning niet-overheidsorganisaties nodig hebben</dc:title>
    <meta:user-defined meta:name="OVERHEIDop.ParlID/DC.identifier">kst-28345-240</meta:user-defined>
    <meta:user-defined meta:name="OVERHEIDop.ondernummer">240</meta:user-defined>
    <meta:user-defined meta:name="DCTERMS.W3CDTF/DCTERMS.available">2021-02-27</meta:user-defined>
    <meta:user-defined meta:name="OVERHEIDop.KamerstukTypen/DC.type">Motie</meta:user-defined>
    <meta:user-defined meta:name="OVERHEIDop.dossiernummer">28345</meta:user-defined>
    <meta:user-defined meta:name="OVERHEIDop.documenttitel">Motie van de leden Van den Hul en Özütok over inventariseren welke extra tijdelijke (financiële) ondersteuning niet-overheidsorganisaties nodig hebben</meta:user-defined>
    <meta:user-defined meta:name="OVERHEIDop.indiener">N. Özütok</meta:user-defined>
    <meta:user-defined meta:name="OVERHEIDop.indiener">K.A.E. van den Hul</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Aanpak huiselijk geweld; Motie; Motie van de leden Van den Hul en Özütok over inventariseren welke extra tijdelijke (financiële) ondersteuning niet-overheidsorganisaties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