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38
      <text:tab/>MOTIE VAN DE LEDEN VAN DEN HUL EN BERGKAMP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GREVIO-rapport hamert op het belang van genderspecifiek beleid en ook Regioplan hiertoe concrete aanbevelingen doet, onder andere op het gebied van toegang tot hulp voor slachtoffers;</text:p>
      <text:p text:style-name="ifm_p_mt.3.76mm_ifm">overwegende dat het kabinet aangeeft slechts «ten dele» de oproep tot meer genderspecifiek beleid te herkennen;</text:p>
      <text:p text:style-name="ifm_p_mt.3.76mm_ifm">verzoekt de regering, de aanbevelingen van Regioplan ten hele over te nemen en de concrete maatregelen te implementeren,</text:p>
      <text:p text:style-name="ifm_p_mt.3.76mm_ifm">en gaat over tot de orde van de dag.</text:p>
      <text:p text:style-name="ifm_p_mt.3.76mm_ifm">Van den Hul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45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45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de leden Van den Hul en Bergkamp over de aanbevelingen van Regioplan ten hele overnemen</dc:title>
    <meta:user-defined meta:name="OVERHEIDop.ParlID/DC.identifier">kst-28345-238</meta:user-defined>
    <meta:user-defined meta:name="OVERHEIDop.ondernummer">238</meta:user-defined>
    <meta:user-defined meta:name="DCTERMS.W3CDTF/DCTERMS.available">2021-02-27</meta:user-defined>
    <meta:user-defined meta:name="OVERHEIDop.KamerstukTypen/DC.type">Motie</meta:user-defined>
    <meta:user-defined meta:name="OVERHEIDop.dossiernummer">28345</meta:user-defined>
    <meta:user-defined meta:name="OVERHEIDop.documenttitel">Motie van de leden Van den Hul en Bergkamp over de aanbevelingen van Regioplan ten hele overnemen</meta:user-defined>
    <meta:user-defined meta:name="OVERHEIDop.indiener">V.A. Bergkamp</meta:user-defined>
    <meta:user-defined meta:name="OVERHEIDop.indiener">K.A.E. van den Hul</meta:user-defined>
    <meta:user-defined meta:name="OVERHEIDop.dossiertitel">Aanpak huiselijk gew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Aanpak huiselijk geweld; Motie; Motie van de leden Van den Hul en Bergkamp over de aanbevelingen van Regioplan ten hele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