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 </text:h>
      <text:h text:style-name="ifm_p_font.bold_size.9.06pt_mt.18.8mm_indent.-58.5mm_ifm" text:outline-level="1">Nr. 237
      <text:tab/>BRIEF VAN DE STAATSSECRETARIS VAN VOLKSGEZONDHEID, WELZIJN EN SPORT</text:h>
      <text:p text:style-name="ifm_p_mt.3.76mm_ifm">Aan de Voorzitter van de Tweede Kamer der Staten-Generaal</text:p>
      <text:p text:style-name="ifm_p_mt.3.76mm_ifm">Den Haag, 2 februari 2021</text:p>
      <text:p text:style-name="ifm_p_mt.3.76mm_ifm">Hierbij zend ik, mede namens de Minister van OCW en de Minister voor Rechtsbescherming, het rapport «Gendersensitiviteit in de Nederlandse aanpak van huiselijk geweld» van Regioplan<text:note text:id="ID-968237-d36e68" text:note-class="footnote"><text:note-citation text:label="1 ">1</text:note-citation><text:note-body><text:p text:style-name="ifm_p_font.normal_size.6.93pt_mt..5mm_indent.-0.1161in_mleft.0.1161in_ifm">Raadpleegbaar via www.tweedekamer.nl</text:p></text:note-body></text:note>. U ontvangt deze nazending conform toezegging in de brief bij de voortgangsrapportage Geweld hoort nergens thuis<text:note text:id="ID-968237-d36e79" text:note-class="footnote"><text:note-citation text:label="2 ">2</text:note-citation><text:note-body><text:p text:style-name="ifm_p_font.normal_size.6.93pt_mt..5mm_indent.-0.1161in_mleft.0.1161in_ifm">Kamerstukken 28 345 en 31 015, nr. 223</text:p></text:note-body></text:note>. Het rapport is opgesteld op verzoek van de betrokken bewindspersonen en geeft nadere concretisering van de aanbevelingen gedaan door GREVIO<text:note text:id="ID-968237-d36e87" text:note-class="footnote"><text:note-citation text:label="3 ">3</text:note-citation><text:note-body><text:p text:style-name="ifm_p_font.normal_size.6.93pt_mt..5mm_indent.-0.1161in_mleft.0.1161in_ifm">GREVIO is het monitoringsinstrument van het Verdrag van Istanbul – Het verdrag gericht op geweld tegen vrouwen en huiselijk geweld</text:p></text:note-body></text:note> over gendersensitiviteit.</text:p>
      <text:p text:style-name="ifm_p_mt.3.76mm_ifm">Regioplan heeft een gedegen rapport opgeleverd dat enerzijds een helder analytisch kader geeft en anderzijds heel concreet beschrijft welke stappen gezet kunnen worden om toe te groeien naar een meer genderspecifiek beleid, zonder daarbij de systeemgerichte benadering los te laten. Het vervolg vraagt om goede en zorgvuldige bespreking met alle betrokken organisaties. Samen met de betrokken bewindspersonen zal ik daartoe de eerste stappen zetten om, met dit rapport in de hand, een goed proces in gang te zetten, zodat een volgend kabinet daar op kan voort borduren en richting aan kan gev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37<text:tab/><text:page-number text:select-page="current"/></text:p>
      </style:footer>
    </style:master-page>
    <style:master-page xmlns:sdu-fn="http://schema.sdu.nl/2011/07/functions" style:name="Landscape" style:page-layout-name="landscape-margin-text">
      <style:footer>
        <text:p text:style-name="footer">Tweede Kamer, vergaderjaar 2020-2021, 28 345,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Rapport ‘Gendersensitiviteit in de Nederlandse aanpak van huiselijk geweld’ van Regioplan</dc:title>
    <meta:user-defined meta:name="OVERHEIDop.ParlID/DC.identifier">kst-28345-237</meta:user-defined>
    <meta:user-defined meta:name="OVERHEIDop.ondernummer">237</meta:user-defined>
    <meta:user-defined meta:name="DCTERMS.W3CDTF/DCTERMS.available">2021-02-05</meta:user-defined>
    <meta:user-defined meta:name="OVERHEIDop.KamerstukTypen/DC.type">Brief</meta:user-defined>
    <meta:user-defined meta:name="OVERHEIDop.dossiernummer">28345</meta:user-defined>
    <meta:user-defined meta:name="OVERHEIDop.documenttitel">Rapport ‘Gendersensitiviteit in de Nederlandse aanpak van huiselijk geweld’ van Regioplan</meta:user-defined>
    <meta:user-defined meta:name="OVERHEIDop.Parlementair/DC.type">Kamerstuk</meta:user-defined>
    <meta:user-defined meta:name="OVERHEIDop.indiener">P. Blokhuis</meta:user-defined>
    <meta:user-defined meta:name="OVERHEIDop.vergaderjaar">2020-2021</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Brief regering; Rapport ‘Gendersensitiviteit in de Nederlandse aanpak van huiselijk geweld’ van Regioplan</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