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9.06pt_mt.18.8mm_indent.-58.5mm_ifm" text:outline-level="1">Nr. 224<text:tab/>BRIEF VAN DE MINISTER VAN VOLKSGEZONDHEID, WELZIJN EN SPORT</text:h>
      <text:p text:style-name="ifm_p_mt.3.76mm_ifm">Aan de Voorzitter van de Tweede Kamer der Staten-Generaal</text:p>
      <text:p text:style-name="ifm_p_mt.3.76mm_ifm">Den Haag, 10 juli 2019</text:p>
      <text:p text:style-name="ifm_p_mt.3.76mm_ifm">U heeft verzocht om een reactie over hoe het kabinet de nader gewijzigde motie met Kamerstuk 28 345, nr. 219 van de leden Bergkamp, Van den Hul en Özütok gaat uitvoeren.</text:p>
      <text:p text:style-name="ifm_p_mt.3.76mm_ifm">Met de motie wordt de regering verzocht om diepgaand en onafhankelijk te laten onderzoeken in welke mate jongeren en kwetsbare personen in Nederland worden blootgesteld aan «homogenezingsbehandelingen» of «conversietherapieën» en uw Kamer daarover voor het einde van het jaar te informeren.</text:p>
      <text:p text:style-name="ifm_p_mt.3.76mm_ifm">In de brief bij de voortgangsrapportage van het programma Geweld hoort nergens thuis die ik u 2 juli jl. stuurde (Kamerstukken 28 345 en 31 015, nr. 223), is opgenomen welke stappen de ministeries van VWS, JenV en OCW zetten voor uitvoering van de motie. Als eerste stap gaan we in de zomer in gesprek met de christelijke lhbti-verenigingen en jongerenorganisaties over de signalen die zij hebben. Ook zullen we met hen bespreken hoe een onderzoek ingericht zou kunnen worden. Daarnaast plannen we een gesprek met de overkoepelende organen van kerken.</text:p>
      <text:p text:style-name="ifm_p_ifm">Doel van deze gesprekken is een concreter beeld te krijgen van de problematiek, om zo beter te kunnen bepalen hoe een onderzoek eruit zou moeten zien. Ik zal u vervolgens informeren over het vervol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24<text:tab/><text:page-number text:select-page="current"/></text:p>
      </style:footer>
    </style:master-page>
    <style:master-page xmlns:sdu-fn="http://schema.sdu.nl/2011/07/functions" style:name="Landscape" style:page-layout-name="landscape-margin-text">
      <style:footer>
        <text:p text:style-name="footer">Tweede Kamer, vergaderjaar 2018-2019, 28 34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Uitvoering nader gewijzigde motie van het lid Bergkamp c.s. over onderzoek naar blootstelling aan homogenezingstherapieën (Kamerstuk 28345-219)</dc:title>
    <meta:user-defined meta:name="OVERHEIDop.ParlID/DC.identifier">kst-28345-224</meta:user-defined>
    <meta:user-defined meta:name="OVERHEIDop.ondernummer">224</meta:user-defined>
    <meta:user-defined meta:name="DCTERMS.W3CDTF/DCTERMS.available">2019-07-25</meta:user-defined>
    <meta:user-defined meta:name="OVERHEIDop.KamerstukTypen/DC.type">Brief</meta:user-defined>
    <meta:user-defined meta:name="OVERHEIDop.dossiernummer">28345</meta:user-defined>
    <meta:user-defined meta:name="OVERHEIDop.documenttitel">Uitvoering nader gewijzigde motie van het lid Bergkamp c.s. over onderzoek naar blootstelling aan homogenezingstherapieën (Kamerstuk 28345-2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Uitvoering nader gewijzigde motie van het lid Bergkamp c.s. over onderzoek naar blootstelling aan homogenezingstherapieën (Kamerstuk 28345-219)</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