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45-22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345<text:tab/>Aanpak huiselijk geweld</text:h>
      <text:h text:style-name="ifm_p_font.bold_size.9.06pt_mt.18.8mm_indent.-58.5mm_ifm" text:outline-level="1">Nr. 220
      <text:tab/>GEWIJZIGDE MOTIE VAN DE LEDEN BERGKAMP EN VAN DEN HUL TER VERVANGING VAN DIE GEDRUKT ONDER NR. 217</text:h>
      <text:p text:style-name="ifm_p_ifm">Voorgesteld 21 mei 2019</text:p>
      <text:p text:style-name="ifm_p_mt.3.76mm_ifm">De Kamer,</text:p>
      <text:p text:style-name="ifm_p_mt.3.76mm_ifm">gehoord de beraadslaging,</text:p>
      <text:p text:style-name="ifm_p_mt.3.76mm_ifm">overwegende dat uit wetenschappelijk onderzoek blijkt dat «homogenezingsbehandelingen» of «conversietherapieën» kunnen leiden tot permanente (psychische) schade aan jongeren en kwetsbare personen;</text:p>
      <text:p text:style-name="ifm_p_mt.3.76mm_ifm">overwegende dat dergelijke «therapieën» niet altijd onder het toezicht van de IGJ vallen;</text:p>
      <text:p text:style-name="ifm_p_mt.3.76mm_ifm">overwegende dat recent ook andere landen een expliciet verbod op dergelijke «therapieën» hebben ingevoerd of overwegen om schade aan jongeren en kwetsbare personen te voorkomen;</text:p>
      <text:p text:style-name="ifm_p_mt.3.76mm_ifm">van mening dat jongeren en kwetsbare personen hier niet aan blootgesteld mogen worden en zij in Nederland zichtbaar zichzelf moeten kunnen zijn;</text:p>
      <text:p text:style-name="ifm_p_mt.3.76mm_ifm">verzoekt de regering, om de Kamer medio 2020 een wetsvoorstel te sturen om het blootstellen van jongeren en kwetsbare personen hieraan expliciet strafbaar te stellen;</text:p>
      <text:p text:style-name="ifm_p_mt.3.76mm_ifm">en gaat over tot de orde van de dag.</text:p>
      <text:p text:style-name="ifm_p_mt.3.76mm_ifm">Bergkamp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345, nr. 2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345, nr. 2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pak huiselijk geweld; Motie (gewijzigd/nader); Gewijzigde motie van de leden Bergkamp en Van den Hul over het strafbaar stellen van blootstelling aan homogenezingstherapie (t.v.v. 28345, nr. 217)</dc:title>
    <meta:user-defined meta:name="OVERHEIDop.ParlID/DC.identifier">kst-28345-220</meta:user-defined>
    <meta:user-defined meta:name="OVERHEIDop.ondernummer">220</meta:user-defined>
    <meta:user-defined meta:name="DCTERMS.W3CDTF/DCTERMS.available">2019-05-22</meta:user-defined>
    <meta:user-defined meta:name="OVERHEIDop.KamerstukTypen/DC.type">Motie</meta:user-defined>
    <meta:user-defined meta:name="OVERHEIDop.dossiernummer">28345</meta:user-defined>
    <meta:user-defined meta:name="OVERHEIDop.documenttitel">Gewijzigde motie van de leden Bergkamp en Van den Hul over het strafbaar stellen van blootstelling aan homogenezingstherapie (t.v.v. 28345, nr. 217)</meta:user-defined>
    <meta:user-defined meta:name="OVERHEIDop.Parlementair/DC.type">Kamerstuk</meta:user-defined>
    <meta:user-defined meta:name="OVERHEIDop.indiener">K.A.E. van den Hul</meta:user-defined>
    <meta:user-defined meta:name="OVERHEIDop.indiener">V.A. Bergkamp</meta:user-defined>
    <meta:user-defined meta:name="OVERHEIDop.vergaderjaar">2018-2019</meta:user-defined>
    <meta:user-defined meta:name="OVERHEIDop.dossiertitel">Aanpak huiselijk gew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pak huiselijk geweld; Motie (gewijzigd/nader); Gewijzigde motie van de leden Bergkamp en Van den Hul over het strafbaar stellen van blootstelling aan homogenezingstherapie (t.v.v. 28345, nr. 217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1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