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14
      <text:tab/>MOTIE VAN DE LEDEN WESTERVELD EN VAN DEN HUL</text:h>
      <text:p text:style-name="ifm_p_ifm">Voorgesteld 15 mei 2019</text:p>
      <text:p text:style-name="ifm_p_mt.3.76mm_ifm">De Kamer,</text:p>
      <text:p text:style-name="ifm_p_mt.3.76mm_ifm">gehoord de beraadslaging,</text:p>
      <text:p text:style-name="ifm_p_mt.3.76mm_ifm">constaterende dat bij huiselijk geweld meestal de slachtoffers uit huis worden geplaatst en niet de daders;</text:p>
      <text:p text:style-name="ifm_p_mt.3.76mm_ifm">overwegende dat het wettelijk mogelijk is om daders uit huis te plaatsen, maar dat dit in de praktijk weinig gebeurt;</text:p>
      <text:p text:style-name="ifm_p_mt.3.76mm_ifm">verzoekt de regering, om naast het onderzoek dat samen met de G4 wordt uitgevoerd, ook beleidsopties te verkennen waarbij de mogelijkheid tot het uit huis plaatsen van daders beter wordt benu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4<text:tab/><text:page-number text:select-page="current"/></text:p>
      </style:footer>
    </style:master-page>
    <style:master-page xmlns:sdu-fn="http://schema.sdu.nl/2011/07/functions" style:name="Landscape" style:page-layout-name="landscape-margin-text">
      <style:footer>
        <text:p text:style-name="footer">Tweede Kamer, vergaderjaar 2018-2019, 28 34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Westerveld en Van den Hul over beleidsopties verkennen voor mogelijkheden tot uithuisplaatsing van daders</dc:title>
    <meta:user-defined meta:name="OVERHEIDop.ParlID/DC.identifier">kst-28345-214</meta:user-defined>
    <meta:user-defined meta:name="OVERHEIDop.ondernummer">214</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de leden Westerveld en Van den Hul over beleidsopties verkennen voor mogelijkheden tot uithuisplaatsing van dader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Westerveld en Van den Hul over beleidsopties verkennen voor mogelijkheden tot uithuisplaatsing van daders</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