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13
      <text:tab/>MOTIE VAN DE LEDEN WESTERVELD EN VAN DEN HUL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overwegende dat om kindermishandeling beter te herkennen en onnodige meldingen tegen te gaan, het van belang is om naar kinderen zelf te luisteren;</text:p>
      <text:p text:style-name="ifm_p_mt.3.76mm_ifm">overwegende dat niet alle leerkrachten weten hoe zij met vermoedens van kindermishandeling moeten omgaan en niet alle scholen beleid hebben;</text:p>
      <text:p text:style-name="ifm_p_mt.3.76mm_ifm">verzoekt de regering, in kaart te brengen wat er moet gebeuren om scholen en leerkrachten beter te faciliteren, zodat kindermishandeling beter wordt herkend en gesprekken met kinderen worden gevoerd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45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45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Westerveld en Van den Hul over scholen en leerkrachten faciliteren om kindermishandeling beter te herkennen</dc:title>
    <meta:user-defined meta:name="OVERHEIDop.ParlID/DC.identifier">kst-28345-213</meta:user-defined>
    <meta:user-defined meta:name="OVERHEIDop.ondernummer">213</meta:user-defined>
    <meta:user-defined meta:name="DCTERMS.W3CDTF/DCTERMS.available">2019-05-16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Westerveld en Van den Hul over scholen en leerkrachten faciliteren om kindermishandeling beter te herkenn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de leden Westerveld en Van den Hul over scholen en leerkrachten faciliteren om kindermishandeling beter te her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