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5
      <text:tab/>MOTIE VAN DE LEDEN WESTERVELD EN ÖZÜTOK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uit verschillende rapporten blijkt dat mensen met een beperking en lhbtqi's vaker slachtoffer worden van geweld, misbruik en (seksueel) grensoverschrijdend gedrag;</text:p>
      <text:p text:style-name="ifm_p_mt.3.76mm_ifm">constaterende dat in het landelijk beleid over huiselijk geweld weinig aandacht is voor kwetsbare groepen;</text:p>
      <text:p text:style-name="ifm_p_mt.3.76mm_ifm">van mening dat het beleid erg algemeen is en weinig rekening houdt met kwetsbare groepen;</text:p>
      <text:p text:style-name="ifm_p_mt.3.76mm_ifm">verzoekt de regering, in de aanpak huiselijk geweld en kindermishandeling, specifiek in te gaan op manieren om te voorkomen dat mensen met een handicap en lhbtqi's het slachtoffer worden,</text:p>
      <text:p text:style-name="ifm_p_mt.3.76mm_ifm">en gaat over tot de orde van de dag.</text:p>
      <text:p text:style-name="ifm_p_mt.3.76mm_ifm">Westerveld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Westerveld en Özütok over voorkómen dat mensen met een handicap en lhbtqi's slachtoffer worden</dc:title>
    <meta:user-defined meta:name="OVERHEIDop.ParlID/DC.identifier">kst-28345-195</meta:user-defined>
    <meta:user-defined meta:name="OVERHEIDop.ondernummer">195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de leden Westerveld en Özütok over voorkómen dat mensen met een handicap en lhbtqi's slachtoffer worden</meta:user-defined>
    <meta:user-defined meta:name="OVERHEIDop.Parlementair/DC.type">Kamerstuk</meta:user-defined>
    <meta:user-defined meta:name="OVERHEIDop.indiener">N. Özütok</meta:user-defined>
    <meta:user-defined meta:name="OVERHEIDop.indiener">E.M. Westerveld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Westerveld en Özütok over voorkómen dat mensen met een handicap en lhbtqi's slachtoffer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