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3
      <text:tab/>MOTIE VAN HET LID WESTERVELD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naar schatting 60.000 kinderen een van beide ouders niet meer zien;</text:p>
      <text:p text:style-name="ifm_p_mt.3.76mm_ifm">constaterende dat de oorzaak vaak verband houdt met ruzie tussen beide ouders;</text:p>
      <text:p text:style-name="ifm_p_mt.3.76mm_ifm">van mening dat kinderen hiervan niet de dupe mogen worden;</text:p>
      <text:p text:style-name="ifm_p_ifm">ook van mening dat een eenduidige oplossing moeilijk te vinden is;</text:p>
      <text:p text:style-name="ifm_p_mt.3.76mm_ifm">verzoekt de regering, in gesprek te gaan met hulpverleners, rechters en ouders om samen met hen oplossingsrichtingen te verkenn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Westerveld over kinderen die een van beide ouders niet meer zien</dc:title>
    <meta:user-defined meta:name="OVERHEIDop.ParlID/DC.identifier">kst-28345-193</meta:user-defined>
    <meta:user-defined meta:name="OVERHEIDop.ondernummer">193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het lid Westerveld over kinderen die een van beide ouders niet meer zi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Westerveld over kinderen die een van beide ouders niet meer 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