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1
      <text:tab/>MOTIE VAN HET LID VAN DEN HUL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genderongelijkheid een fundamentele rol speelt bij geweld achter de voordeur, en zowel de aanpak als de evaluatie daarvan daarom gendersensitief moet zijn;</text:p>
      <text:p text:style-name="ifm_p_mt.3.76mm_ifm">overwegende dat ervaringsdeskundigen een belangrijke bijdrage kunnen leveren aan het vormgeven van gendersensitief beleid in de praktijk;</text:p>
      <text:p text:style-name="ifm_p_mt.3.76mm_ifm">verzoekt de regering, ervaringsdeskundigen te betrekken bij de ontwikkeling, uitvoering en evaluatie van gendersensitief beleid, en de Kamer hierover te informeren bij de eerste voortgangsrapportage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Van den Hul over ervaringsdeskundigen betrekken bij de vormgeving van gendersensitief beleid</dc:title>
    <meta:user-defined meta:name="OVERHEIDop.ParlID/DC.identifier">kst-28345-191</meta:user-defined>
    <meta:user-defined meta:name="OVERHEIDop.ondernummer">191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het lid Van den Hul over ervaringsdeskundigen betrekken bij de vormgeving van gendersensitief beleid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Van den Hul over ervaringsdeskundigen betrekken bij de vormgeving van gendersensitief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