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90
      <text:tab/>MOTIE VAN HET LID VAN DEN HUL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overwegende dat de aanpak van geweld achter de voordeur breder is dan de uitvoering van het programma «Geweld hoort nergens thuis: Aanpak huiselijk geweld en kindermishandeling 2018–2021»;</text:p>
      <text:p text:style-name="ifm_p_mt.3.76mm_ifm">van mening dat ministerie-overstijgende regie nodig is voor zowel de monitoring van de aanpak, als om er zorg voor te dragen dat de verschillende landelijke en lokale interventies elkaar versterken;</text:p>
      <text:p text:style-name="ifm_p_mt.3.76mm_ifm">verzoekt de regering, een nationaal rapporteur geweld achter de voordeur aan te stellen, die zorg draagt voor de samenhang en daarmee effectiviteit van de aanpak van geweld achter de voordeur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345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345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het lid Van den Hul over een nationaal rapporteur geweld achter de voordeur</dc:title>
    <meta:user-defined meta:name="OVERHEIDop.ParlID/DC.identifier">kst-28345-190</meta:user-defined>
    <meta:user-defined meta:name="OVERHEIDop.ondernummer">190</meta:user-defined>
    <meta:user-defined meta:name="DCTERMS.W3CDTF/DCTERMS.available">2018-07-04</meta:user-defined>
    <meta:user-defined meta:name="OVERHEIDop.KamerstukTypen/DC.type">Motie</meta:user-defined>
    <meta:user-defined meta:name="OVERHEIDop.dossiernummer">28345</meta:user-defined>
    <meta:user-defined meta:name="OVERHEIDop.adviesRvS"/>
    <meta:user-defined meta:name="OVERHEIDop.documenttitel">Motie van het lid Van den Hul over een nationaal rapporteur geweld achter de voordeur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het lid Van den Hul over een nationaal rapporteur geweld achter de voorde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