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345<text:tab/>Aanpak huiselijk geweld </text:h>
      <text:h text:style-name="ifm_p_font.bold_size.9.06pt_mt.18.8mm_indent.-58.5mm_ifm" text:outline-level="1">Nr. 177
      <text:tab/>MOTIE VAN HET LID LEIJTEN</text:h>
      <text:p text:style-name="ifm_p_ifm">Voorgesteld 22 februari 2017</text:p>
      <text:p text:style-name="ifm_p_mt.3.76mm_ifm">De Kamer,</text:p>
      <text:p text:style-name="ifm_p_mt.3.76mm_ifm">gehoord de beraadslaging,</text:p>
      <text:p text:style-name="ifm_p_mt.3.76mm_ifm">constaterende dat een verklaring van een natuurlijk overlijden alleen mag worden afgegeven als de arts weet wie de overledene is en overtuigd is van een natuurlijke dood;</text:p>
      <text:p text:style-name="ifm_p_mt.3.76mm_ifm">constaterende dat bij het geringste vermoeden van een niet-natuurlijk overlijden (overlijden als direct of indirect gevolg van een ongeval, geweld of een andere van buiten komende oorzaak, schuld of opzet van een ander of zelfdoding) een gemeentelijk lijkschouwer moet worden ingeschakeld;</text:p>
      <text:p text:style-name="ifm_p_mt.3.76mm_ifm">van mening dat deze lijkschouwer voldoende oog moet hebben voor mishandeling als oorzaak van overlijden en deze altijd het Openbaar Ministerie moet inschakelen bij vermoedens van mishandeling als oorzaak;</text:p>
      <text:p text:style-name="ifm_p_mt.3.76mm_ifm">verzoekt de regering, te inventariseren hoe vaak het OM wordt ingeschakeld bij niet-natuurlijk overlijden als gevolg van mishandeling en hoe vaak dit leidt tot opsporing van de oorzaak, en de Kamer hierover te informeren bij de volgende voortgangsrapportage,</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345, nr. 177<text:tab/><text:page-number text:select-page="current"/></text:p>
      </style:footer>
    </style:master-page>
    <style:master-page xmlns:sdu-fn="http://schema.sdu.nl/2011/07/functions" style:name="Landscape" style:page-layout-name="landscape-margin-text">
      <style:footer>
        <text:p text:style-name="footer">Tweede Kamer, vergaderjaar 2016-2017, 28 345,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Motie; Motie van het lid Leijten over inventariseren hoe vaak het OM wordt ingeschakeld bij niet-natuurlijk overlijden</dc:title>
    <meta:user-defined meta:name="OVERHEIDop.ParlID/DC.identifier">kst-28345-177</meta:user-defined>
    <meta:user-defined meta:name="OVERHEIDop.ondernummer">177</meta:user-defined>
    <meta:user-defined meta:name="DCTERMS.W3CDTF/DCTERMS.available">2017-02-23</meta:user-defined>
    <meta:user-defined meta:name="OVERHEIDop.KamerstukTypen/DC.type">Motie</meta:user-defined>
    <meta:user-defined meta:name="OVERHEIDop.dossiernummer">28345</meta:user-defined>
    <meta:user-defined meta:name="OVERHEIDop.documenttitel">Motie van het lid Leijten over inventariseren hoe vaak het OM wordt ingeschakeld bij niet-natuurlijk overlijden</meta:user-defined>
    <meta:user-defined meta:name="OVERHEIDop.Parlementair/DC.type">Kamerstuk</meta:user-defined>
    <meta:user-defined meta:name="OVERHEIDop.indiener">R.M. Leijten</meta:user-defined>
    <meta:user-defined meta:name="OVERHEIDop.vergaderjaar">2016-2017</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het lid Leijten over inventariseren hoe vaak het OM wordt ingeschakeld bij niet-natuurlijk overlijden</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