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45-17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8 345<text:tab/>Aanpak huiselijk geweld </text:h>
      <text:h text:style-name="ifm_p_font.bold_size.9.06pt_mt.18.8mm_indent.-58.5mm_ifm" text:outline-level="1">Nr. 176
      <text:tab/>MOTIE VAN HET LID LEIJTEN</text:h>
      <text:p text:style-name="ifm_p_ifm">Voorgesteld 22 februari 2017</text:p>
      <text:p text:style-name="ifm_p_mt.3.76mm_ifm">De Kamer,</text:p>
      <text:p text:style-name="ifm_p_mt.3.76mm_ifm">gehoord de beraadslaging,</text:p>
      <text:p text:style-name="ifm_p_mt.3.76mm_ifm">constaterende dat er steeds meer ouderen alleen wonen en een gemakkelijke prooi zijn voor inbraak en diefstal, soms gepaard met mishandeling;</text:p>
      <text:p text:style-name="ifm_p_mt.3.76mm_ifm">van mening dat er concrete maatregelen genomen dienen te worden om te zorgen dat ouderen die alleen thuis wonen zich veilig voelen en beschermd worden tegen beroving, diefstal en mishandeling;</text:p>
      <text:p text:style-name="ifm_p_mt.3.76mm_ifm">verzoekt de regering, samen met de politie een plan te maken om thuis wonen voor ouderen veiliger te maken en de Kamer hierover te informer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8 345, nr. 1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8 345, nr. 1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k huiselijk geweld; Motie; Motie van het lid Leijten over een plan om thuis wonen voor ouderen veiliger te maken</dc:title>
    <meta:user-defined meta:name="OVERHEIDop.ParlID/DC.identifier">kst-28345-176</meta:user-defined>
    <meta:user-defined meta:name="OVERHEIDop.ondernummer">176</meta:user-defined>
    <meta:user-defined meta:name="DCTERMS.W3CDTF/DCTERMS.available">2017-02-23</meta:user-defined>
    <meta:user-defined meta:name="OVERHEIDop.KamerstukTypen/DC.type">Motie</meta:user-defined>
    <meta:user-defined meta:name="OVERHEIDop.dossiernummer">28345</meta:user-defined>
    <meta:user-defined meta:name="OVERHEIDop.documenttitel">Motie van het lid Leijten over een plan om thuis wonen voor ouderen veiliger te maken</meta:user-defined>
    <meta:user-defined meta:name="OVERHEIDop.Parlementair/DC.type">Kamerstuk</meta:user-defined>
    <meta:user-defined meta:name="OVERHEIDop.indiener">R.M. Leijten</meta:user-defined>
    <meta:user-defined meta:name="OVERHEIDop.vergaderjaar">2016-2017</meta:user-defined>
    <meta:user-defined meta:name="OVERHEIDop.dossiertitel">Aanpak huiselijk gew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k huiselijk geweld; Motie; Motie van het lid Leijten over een plan om thuis wonen voor ouderen veiliger te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2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