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 </text:h>
      <text:h text:style-name="ifm_p_font.bold_size.9.06pt_mt.18.8mm_indent.-58.5mm_ifm" text:outline-level="1">Nr. 175
      <text:tab/>MOTIE VAN HET LID VAN DER BURG</text:h>
      <text:p text:style-name="ifm_p_ifm">Voorgesteld 22 februari 2017</text:p>
      <text:p text:style-name="ifm_p_mt.3.76mm_ifm">De Kamer,</text:p>
      <text:p text:style-name="ifm_p_mt.3.76mm_ifm">gehoord de beraadslaging,</text:p>
      <text:p text:style-name="ifm_p_mt.3.76mm_ifm">overwegende dat het van groot belang is dat de bij de notaris in een levenstestament vastgelegde wensen, met betrekking tot de persoon of personen die namens hen mag of mogen optreden als zij daar zelf niet meer toe in staat zijn, worden gerespecteerd en bekend zijn bij kantonrechters alvorens zij een uitspraak doen over de aanwijzing van een bewindvoerder, mentor of curator;</text:p>
      <text:p text:style-name="ifm_p_mt.3.76mm_ifm">constaterende dat het na meer dan een jaar vragen en toezeggingen hieromtrent nog steeds onduidelijk is of kantonrechters daadwerkelijk digitale toegang hebben tot het Centraal Levenstestamentenregister (CLTR);</text:p>
      <text:p text:style-name="ifm_p_mt.3.76mm_ifm">constaterende dat de Expertgroep Curatele, Bewind en Mentorschap (Expertgroep CBM) de Koninklijke Notariële Beroepsorganisatie (KNB) heeft laten weten dat er geen wettelijke grondslag is voor ambtshalve controle van het CLTR in het kader van de behandeling van verzoekschriften tot benoeming van een bewindvoerder, mentor of curator;</text:p>
      <text:p text:style-name="ifm_p_ifm">constaterende dat de Expertgroep CBM bovendien aan de KNB heeft laten weten dat standaardcontrole van dit register een te grote werkbelasting zou zijn;</text:p>
      <text:p text:style-name="ifm_p_mt.3.76mm_ifm">van mening dat de vastgelegde wensen met betrekking tot de persoon of personen die namens hen over cruciale vertrouwelijke en/of financiële zaken mogen beslissen als zij daar zelf helaas niet meer toe in staat zijn, gerespecteerd dienen te worden en het derhalve noodzakelijk is dat de kantonrechters digitale toegang tot het CLTR hebben en in hun werkwijze standaard dit register raadplegen alvorens een uitspraak te doen over de aanwijzing van een bepaalde bewindvoerder, mentor of curator;</text:p>
      <text:p text:style-name="ifm_p_mt.3.76mm_ifm">verzoekt de regering, met de Raad voor de rechtspraak en de Koninklijke Notariële Beroepsorganisatie in gesprek te gaan om te bezien hoe kantonrechters in voorkomend geval kennis kunnen krijgen van de inhoud van een levenstestament alvorens een uitspraak te doen over een bewindvoerder, mentor of curator;</text:p>
      <text:p text:style-name="ifm_p_mt.3.76mm_ifm">verzoekt de regering voorts, de Tweede Kamer over de stand van zaken te informeren voor 1 juni 2017,</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5<text:tab/><text:page-number text:select-page="current"/></text:p>
      </style:footer>
    </style:master-page>
    <style:master-page xmlns:sdu-fn="http://schema.sdu.nl/2011/07/functions" style:name="Landscape" style:page-layout-name="landscape-margin-text">
      <style:footer>
        <text:p text:style-name="footer">Tweede Kamer, vergaderjaar 2016-2017, 28 34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Van der Burg over de wijze waarop kantonrechters kennis kunnen krijgen van de inhoud van een levenstestament</dc:title>
    <meta:user-defined meta:name="OVERHEIDop.ParlID/DC.identifier">kst-28345-175</meta:user-defined>
    <meta:user-defined meta:name="OVERHEIDop.ondernummer">175</meta:user-defined>
    <meta:user-defined meta:name="DCTERMS.W3CDTF/DCTERMS.available">2017-02-23</meta:user-defined>
    <meta:user-defined meta:name="OVERHEIDop.KamerstukTypen/DC.type">Motie</meta:user-defined>
    <meta:user-defined meta:name="OVERHEIDop.dossiernummer">28345</meta:user-defined>
    <meta:user-defined meta:name="OVERHEIDop.documenttitel">Motie van het lid Van der Burg over de wijze waarop kantonrechters kennis kunnen krijgen van de inhoud van een levenstestament</meta:user-defined>
    <meta:user-defined meta:name="OVERHEIDop.Parlementair/DC.type">Kamerstuk</meta:user-defined>
    <meta:user-defined meta:name="OVERHEIDop.indiener">B.I. van der Burg</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Van der Burg over de wijze waarop kantonrechters kennis kunnen krijgen van de inhoud van een levenstestamen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