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text:h>
      <text:h text:style-name="ifm_p_font.bold_size.9.06pt_mt.18.8mm_indent.-58.5mm_ifm" text:outline-level="1">Nr. 172
      <text:tab/>BRIEF VAN DE STAATSSECRETARIS VAN VOLKSGEZONDHEID, WELZIJN EN 		SPORT</text:h>
      <text:p text:style-name="ifm_p_mt.3.76mm_ifm">Aan de Voorzitter van de Tweede Kamer der Staten-Generaal</text:p>
      <text:p text:style-name="ifm_p_mt.3.76mm_ifm">Den Haag, 2 november 2016</text:p>
      <text:p text:style-name="ifm_p_mt.3.76mm_ifm">Hierbij informeer ik u dat op 3 november aanstaande een wijziging van het Besluit verplichte meldcode huiselijk geweld en kindermishandeling en van het Besluit kwaliteit kinderopvang en peuterspeelzalen in consultatie wordt gebracht. Ik heb het concept wijzigingsbesluit bijgevoegd<text:note text:id="ID-787836-d36e83" text:note-class="footnote"><text:note-citation text:label="1 ">1</text:note-citation><text:note-body><text:p text:style-name="ifm_p_font.normal_size.6.93pt_mt..5mm_indent.-0.1161in_mleft.0.1161in_ifm">Raadpleegbaar via www.tweedekamer.nl</text:p></text:note-body></text:note>, zoals ik met uw commissie van VWS heb afgesproken in het algemeen overleg geweld in afhankelijkheidsrelaties en kindermishandeling van 12 oktober 2016 (Kamerstuk 28 345, nr. 171).</text:p>
      <text:p text:style-name="ifm_p_mt.3.76mm_ifm">Deze wijziging realiseert een belangrijk onderdeel van het advies «Aanscherping en verbetering Meldcode en werkwijze Veilig Thuis», dat ik op 4 oktober aan de Tweede Kamer heb aangeboden (bijlage bij Kamerstuk 28 345, nr. 170).</text:p>
      <text:p text:style-name="ifm_p_ifm">Het advies heeft tot doel om te komen tot een systematische manier van werken aan de veiligheid van kwetsbare mensen in huiselijke kring. Bij de totstandkoming ervan zijn veel organisaties geraadpleegd. Ook de Tweede Kamer heeft verschillende partijen gesproken in een hoorzitting op 10 oktober 2016.</text:p>
      <text:p text:style-name="ifm_p_ifm">De voorgestelde wijziging is een weerslag van dit proces, daar waar het gaat om het aanpassen van de stappen vier en vijf van de meldcode. De wijziging houdt een verplichting in om in de meldcode een afwegingskader op te nemen op grond waarvan professionals in staat zijn om te beoordelen of sprake is van (de mogelijkheid van) ernstig huiselijk geweld of ernstige kindermishandeling, en consequentie om zulke gevallen bij Veilig Thuis te melden. Het is aan de (beroepsgroepen van de) professionals om het afwegingskader op te stellen.</text:p>
      <text:p text:style-name="ifm_p_mt.3.76mm_ifm">De consultatieperiode eindigt op 24 november 2016. Na verwerking van de uitkomsten, zal het conceptbesluit worden doorgeleid naar de Raad van State voor adv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72<text:tab/><text:page-number text:select-page="current"/></text:p>
      </style:footer>
    </style:master-page>
    <style:master-page xmlns:sdu-fn="http://schema.sdu.nl/2011/07/functions" style:name="Landscape" style:page-layout-name="landscape-margin-text">
      <style:footer>
        <text:p text:style-name="footer">Tweede Kamer, vergaderjaar 2016-2017, 28 34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Conceptbesluit tot wijziging van het Besluit verplichte meldcode huiselijk geweld en kindermishandeling</dc:title>
    <meta:user-defined meta:name="OVERHEIDop.ParlID/DC.identifier">kst-28345-172</meta:user-defined>
    <meta:user-defined meta:name="OVERHEIDop.ondernummer">172</meta:user-defined>
    <meta:user-defined meta:name="DCTERMS.W3CDTF/DCTERMS.available">2016-11-03</meta:user-defined>
    <meta:user-defined meta:name="OVERHEIDop.KamerstukTypen/DC.type">Brief</meta:user-defined>
    <meta:user-defined meta:name="OVERHEIDop.dossiernummer">28345</meta:user-defined>
    <meta:user-defined meta:name="OVERHEIDop.documenttitel">Conceptbesluit tot wijziging van het Besluit verplichte meldcode huiselijk geweld en kindermishandel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Conceptbesluit tot wijziging van het Besluit verplichte meldcode huiselijk geweld en kindermishandeling</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