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text:h>
      <text:h text:style-name="ifm_p_font.bold_size.9.06pt_mt.18.8mm_indent.-58.5mm_ifm" text:outline-level="1">Nr. 168
      <text:tab/>BRIEF VAN DE MINISTER VAN BINNENLANDSE ZAKEN EN KONINKRIJKSRELATIES</text:h>
      <text:p text:style-name="ifm_p_mt.3.76mm_ifm">Aan de Voorzitter van de Tweede Kamer der Staten-Generaal</text:p>
      <text:p text:style-name="ifm_p_mt.3.76mm_ifm">Den Haag, 16 juni 2016</text:p>
      <text:p text:style-name="ifm_p_mt.3.76mm_ifm">Bij het verzamel algemeen overleg BES-aangelegenheden van 10 december 2015 (Kamerstuk 34 300 IV, nr. 37) heb ik toegezegd «het verzoek van de Kamer te zullen doorgeleiden naar de Staatssecretaris van Volksgezondheid, Welzijn en Sport om de Kamer te informeren over het onderzoek naar huiselijk geweld in Caribisch Nederland en het recentste rapport hierover naar de Kamer te sturen».</text:p>
      <text:p text:style-name="ifm_p_mt.3.76mm_ifm">Middels deze brief informeer ik u dat de uitkomsten van het onderzoek naar huiselijk geweld in Caribisch Nederland onderdeel zullen uitmaken van het rapport «Beleidsdoorlichting gezondheidszorg, jeugdzorg en publieke gezondheidszorg in Caribisch Nederland» van het Ministerie van Volksgezondheid, Welzijn en Sport. Dit rapport zal naar verwachting voor het zomerreces uw Kamer berei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68<text:tab/><text:page-number text:select-page="current"/></text:p>
      </style:footer>
    </style:master-page>
    <style:master-page xmlns:sdu-fn="http://schema.sdu.nl/2011/07/functions" style:name="Landscape" style:page-layout-name="landscape-margin-text">
      <style:footer>
        <text:p text:style-name="footer">Tweede Kamer, vergaderjaar 2015-2016, 28 34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Brief regering; Toezegging onderzoek huiselijk geweld in Caribisch Nederland</dc:title>
    <meta:user-defined meta:name="OVERHEIDop.ParlID/DC.identifier">kst-28345-168</meta:user-defined>
    <meta:user-defined meta:name="OVERHEIDop.ondernummer">168</meta:user-defined>
    <meta:user-defined meta:name="DCTERMS.W3CDTF/DCTERMS.available">2016-06-20</meta:user-defined>
    <meta:user-defined meta:name="OVERHEIDop.KamerstukTypen/DC.type">Brief</meta:user-defined>
    <meta:user-defined meta:name="OVERHEIDop.dossiernummer">28345</meta:user-defined>
    <meta:user-defined meta:name="OVERHEIDop.documenttitel">Toezegging onderzoek huiselijk geweld in Caribisch Nederlan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Toezegging onderzoek huiselijk geweld in Caribisch Nederland</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