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62
      <text:tab/>MOTIE VAN DE LEDEN KOOIMAN EN BERGKAMP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constaterende dat Veilig Thuisorganisaties te kampen hebben met wachtlijsten;</text:p>
      <text:p text:style-name="ifm_p_mt.3.76mm_ifm">van mening dat kinderen en slachtoffers van huiselijk geweld zo snel mogelijk geholpen moeten worden, ook na het onderzoek van Veilig Thuis;</text:p>
      <text:p text:style-name="ifm_p_mt.3.76mm_ifm">overwegende dat de Staatssecretaris stelselverantwoordelijk is als het gaat om jeugdhulp, en de Kamer het kabinet moet kunnen controleren en moet beschikken over de juiste informatie;</text:p>
      <text:p text:style-name="ifm_p_mt.3.76mm_ifm">verzoekt de regering, te komen met een landelijke inventarisatie van de wachtlijsten als het gaat om de (intensieve) jeugdhulp en dit per kwartaal aan de Kamer te doen toekomen,</text:p>
      <text:p text:style-name="ifm_p_mt.3.76mm_ifm">en gaat over tot de orde van de dag.</text:p>
      <text:p text:style-name="ifm_p_mt.3.76mm_ifm">Kooi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345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345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huiselijk geweld; Motie; Motie van de leden Kooiman en Bergkamp over een landelijke inventarisatie van de wachtlijsten in de jeugdhulp</dc:title>
    <meta:user-defined meta:name="OVERHEIDop.ParlID/DC.identifier">kst-28345-162</meta:user-defined>
    <meta:user-defined meta:name="OVERHEIDop.ondernummer">162</meta:user-defined>
    <meta:user-defined meta:name="DCTERMS.W3CDTF/DCTERMS.available">2016-03-18</meta:user-defined>
    <meta:user-defined meta:name="OVERHEIDop.KamerstukTypen/DC.type">Motie</meta:user-defined>
    <meta:user-defined meta:name="OVERHEIDop.dossiernummer">28345</meta:user-defined>
    <meta:user-defined meta:name="OVERHEIDop.documenttitel">Motie van de leden Kooiman en Bergkamp over een landelijke inventarisatie van de wachtlijsten in de jeugdhulp</meta:user-defined>
    <meta:user-defined meta:name="OVERHEIDop.Parlementair/DC.type">Kamerstuk</meta:user-defined>
    <meta:user-defined meta:name="OVERHEIDop.indiener">V.A. Bergkamp</meta:user-defined>
    <meta:user-defined meta:name="OVERHEIDop.indiener">C.J.E. Kooiman</meta:user-defined>
    <meta:user-defined meta:name="OVERHEIDop.vergaderjaar">2015-2016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de leden Kooiman en Bergkamp over een landelijke inventarisatie van de wachtlijsten in de jeug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