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1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345<text:tab/>Aanpak huiselijk geweld</text:h>
      <text:h text:style-name="ifm_p_font.bold_size.12.26pt_mt.7.52mm_indent.-58.5mm_ifm" text:outline-level="1">31 015<text:tab/>Kindermishandeling</text:h>
      <text:h text:style-name="ifm_p_font.bold_size.9.06pt_mt.18.8mm_indent.-58.5mm_ifm" text:outline-level="1">Nr. 157
      <text:tab/>BRIEF VAN DE STAATSSECRETARIS VAN VOLKSGEZONDHEID, WELZIJN EN SPORT</text:h>
      <text:p text:style-name="ifm_p_mt.3.76mm_ifm">Aan de Voorzitter van de Tweede Kamer der Staten-Generaal</text:p>
      <text:p text:style-name="ifm_p_mt.3.76mm_ifm">Den Haag, 8 februari 2016</text:p>
      <text:p text:style-name="ifm_p_mt.3.76mm_ifm">De vaste commissie voor Volksgezondheid, Welzijn en Sport heeft mij verzocht om een reactie op het advies van Augeo naar aanleiding van de voortgangsrapportage Geweld in afhankelijkheidsrelaties (GIA)<text:note text:id="ID-678507-d36e86" text:note-class="footnote"><text:note-citation text:label="1 ">1</text:note-citation><text:note-body><text:p text:style-name="ifm_p_font.normal_size.6.93pt_mt..5mm_indent.-0.1161in_mleft.0.1161in_ifm">Kamerstuk 28 345, nr. 153</text:p></text:note-body></text:note> vóór het algemeen overleg kindermishandeling/GIA op 9 februari aanstaande. Met deze brief voldoe ik aan dit verzoek.</text:p>
      <text:p text:style-name="ifm_p_mt.3.76mm_ifm">Ik waardeer de grote inzet die Augeo levert op de aanpak van kindermishandeling en de constructieve wijze van meedenken over verbeteringen hierin.</text:p>
      <text:p text:style-name="ifm_p_ifm">Het advies van Augeo bevat een viertal voorstellen die een andere invulling willen geven aan de maatregelen die ik in de voortgangsrapportage GIA heb opgenomen. Augeo geeft in haar advies aan de inzet die met deze maatregelen wordt beoogd, te ondersteunen: verbeteringen realiseren in het signaleren en melden van kindermishandeling.</text:p>
      <text:p text:style-name="ifm_p_mt.3.76mm_ifm">In de voorbereiding van de voortgangsrapportage GIA is met diverse partijen en organisaties gesproken. Ik constateer dat het belang van een aanscherping van de huidige meldcode wordt onderkend. Voor de wijze hoe dit het beste vorm te geven zijn meerdere mogelijkheden, zoals ook het advies van Augeo weergeeft. Een gedragen, herkenbare en werkbare uitwerking van de maatregelen is nodig om verbeteringen daadwerkelijk te realiseren. Ik vind het dan ook van belang dat de perspectieven en kennis van de belangrijkste stakeholders, zoals Augeo, hier deel van uitmaken.</text:p>
      <text:p text:style-name="ifm_p_mt.3.76mm_ifm">De VNG heeft inmiddels – met steun van VenJ en VWS – besloten een programma in te richten gericht op de verbetering en versterking van de Veilig Thuis organisaties. Ook in dat kader zal de inhoudelijke aanscherping van stap 5 van de meldcode verder invulling krijgen. Ik heb met Augeo afgesproken dat zij met de beoogde trekker van het verbeterprogramma, de heer J.D. Sprokkereef, nauw gaan samenwerken om de verdere invulling van stap 5 van de meldcode vorm te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345, nr. 157<text:tab/><text:page-number text:select-page="current"/></text:p>
      </style:footer>
    </style:master-page>
    <style:master-page xmlns:sdu-fn="http://schema.sdu.nl/2011/07/functions" style:name="Landscape" style:page-layout-name="landscape-margin-text">
      <style:footer>
        <text:p text:style-name="footer">Tweede Kamer, vergaderjaar 2015-2016, 28 34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k huiselijk geweld; Brief regering; Reactie op verzoek van de vaste commissie voor Volksgezondheid, Welzijn en Sport inzake het advies van Augeo naar aanleiding van de zevende voortgangsrapportage geweld in afhankelijkheidsrelaties (GIA) (Kamerstuk 28 345, nr. 153)</dc:title>
    <meta:user-defined meta:name="OVERHEIDop.ParlID/DC.identifier">kst-28345-157</meta:user-defined>
    <meta:user-defined meta:name="OVERHEIDop.ondernummer">157</meta:user-defined>
    <meta:user-defined meta:name="DCTERMS.W3CDTF/DCTERMS.available">2016-02-09</meta:user-defined>
    <meta:user-defined meta:name="OVERHEIDop.KamerstukTypen/DC.type">Brief</meta:user-defined>
    <meta:user-defined meta:name="OVERHEIDop.dossiernummer">28345;31015</meta:user-defined>
    <meta:user-defined meta:name="OVERHEIDop.documenttitel">Reactie op verzoek van de vaste commissie voor Volksgezondheid, Welzijn en Sport inzake het advies van Augeo naar aanleiding van de zevende voortgangsrapportage geweld in afhankelijkheidsrelaties (GIA) (Kamerstuk 28 345, nr. 153)</meta:user-defined>
    <meta:user-defined meta:name="OVERHEIDop.Parlementair/DC.type">Kamerstuk</meta:user-defined>
    <meta:user-defined meta:name="OVERHEIDop.indiener">M.J. van Rijn</meta:user-defined>
    <meta:user-defined meta:name="OVERHEIDop.vergaderjaar">2015-2016</meta:user-defined>
    <meta:user-defined meta:name="OVERHEIDop.dossiertitel">Aanpak huiselijk gew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huiselijk geweld; Brief regering; Reactie op verzoek van de vaste commissie voor Volksgezondheid, Welzijn en Sport inzake het advies van Augeo naar aanleiding van de zevende voortgangsrapportage geweld in afhankelijkheidsrelaties (GIA) (Kamerstuk 28 345, nr. 153)</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