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1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152
      <text:tab/>GEWIJZIGDE MOTIE VAN DE LEDEN JASPER VAN DIJK EN BERGKAMP TER VERVANGING VAN DIE GEDRUKT ONDER NR. 146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41% van de vrouwen die slachtoffer is van huiselijk geweld, de vlucht naar de opvang uitstelt vanwege huisdieren;</text:p>
      <text:p text:style-name="ifm_p_mt.3.76mm_ifm">verzoekt de regering om vóór de zomer van 2016 met een plan te komen om te realiseren dat opvanghuizen mogelijkheden bieden voor opvang van huisdieren,</text:p>
      <text:p text:style-name="ifm_p_mt.3.76mm_ifm">en gaat over tot de orde van de dag.</text:p>
      <text:p text:style-name="ifm_p_mt.3.76mm_ifm">Jasper van Dijk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345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345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pak huiselijk geweld; Gewijzigde motie (nader); Gewijzigde motie van de leden Jasper van Dijk en Bergkamp (t.v.v. 28345, nr. 146) over een plan voor de opvang van huisdieren</dc:title>
    <meta:user-defined meta:name="OVERHEIDop.ParlID/DC.identifier">kst-28345-152</meta:user-defined>
    <meta:user-defined meta:name="OVERHEIDop.ondernummer">152</meta:user-defined>
    <meta:user-defined meta:name="DCTERMS.W3CDTF/DCTERMS.available">2015-12-23</meta:user-defined>
    <meta:user-defined meta:name="OVERHEIDop.KamerstukTypen/DC.type">Motie</meta:user-defined>
    <meta:user-defined meta:name="OVERHEIDop.dossiernummer">28345</meta:user-defined>
    <meta:user-defined meta:name="OVERHEIDop.documenttitel">Gewijzigde motie van de leden Jasper van Dijk en Bergkamp (t.v.v. 28345, nr. 146) over een plan voor de opvang van huisdieren</meta:user-defined>
    <meta:user-defined meta:name="OVERHEIDop.Parlementair/DC.type">Kamerstuk</meta:user-defined>
    <meta:user-defined meta:name="OVERHEIDop.indiener">V.A. Bergkamp</meta:user-defined>
    <meta:user-defined meta:name="OVERHEIDop.indiener">J.J. (Jasper) van Dijk</meta:user-defined>
    <meta:user-defined meta:name="OVERHEIDop.vergaderjaar">2015-2016</meta:user-defined>
    <meta:user-defined meta:name="OVERHEIDop.dossiertitel">Aanpak huiselijk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Gewijzigde motie (nader); Gewijzigde motie van de leden Jasper van Dijk en Bergkamp (t.v.v. 28345, nr. 146) over een plan voor de opvang van huis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