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48
      <text:tab/>MOTIE VAN HET LID GRAU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verzoekt de regering, een (verkorte) lesmodule Dierenmishandeling en huiselijk geweld standaard op te nemen in de opleiding tot algemeen opsporingsambtenaar van de Nationale Poli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345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345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huiselijk geweld; Motie; Motie van het lid Graus over een lesmodule dierenmishandeling en huiselijk geweld</dc:title>
    <meta:user-defined meta:name="OVERHEIDop.ParlID/DC.identifier">kst-28345-148</meta:user-defined>
    <meta:user-defined meta:name="OVERHEIDop.ondernummer">148</meta:user-defined>
    <meta:user-defined meta:name="DCTERMS.W3CDTF/DCTERMS.available">2015-12-21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Graus over een lesmodule dierenmishandeling en huiselijk geweld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Graus over een lesmodule dierenmishandeling en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