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45
      <text:tab/>MOTIE VAN HET LID JASPER VAN DIJK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 middels een enquête onder diereninspecteurs, dierenpolitie en betrokken NVWA-inspecteurs te onderzoeken of menskracht en expertise bij het OM op het gebied van dieren daadwerkelijk voldoende zij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huiselijk geweld; Motie; Motie van het lid Jasper Van Dijk over expertise bij het OM op het gebied van dieren</dc:title>
    <meta:user-defined meta:name="OVERHEIDop.ParlID/DC.identifier">kst-28345-145</meta:user-defined>
    <meta:user-defined meta:name="OVERHEIDop.ondernummer">145</meta:user-defined>
    <meta:user-defined meta:name="DCTERMS.W3CDTF/DCTERMS.available">2015-12-21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Jasper Van Dijk over expertise bij het OM op het gebied van di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Jasper Van Dijk over expertise bij het OM op het gebied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