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345
               </text:p>
          </table:table-cell>
          <table:table-cell office:value-type="string" table:number-columns-spanned="2" table:style-name="parlementair.kopcel3">
            <text:p text:style-name="headtable.dossiertitel"> Aanpak huiselijk geweld 
         </text:p>
          </table:table-cell>
          <table:covered-table-cell/>
        </table:table-row>
        <table:table-row>
          <table:table-cell office:value-type="string" table:number-columns-spanned="1" table:style-name="parlementair.kopcel_last">
            <text:p text:style-name="headtable.stuktitel">Nr. 109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13 januari 2011</text:p>
      <text:p text:style-name="algemeen">In 2008 heeft de toenmalige minister van Justitie uw Kamer toegezegd<text:note text:id="ID-95579-d27e122" text:note-class="footnote"><text:note-citation text:label="1">1</text:note-citation><text:note-body><text:p> – Kamerstukken II, 2008/09, 28 345, nr. 70.
                  
               </text:p><text:p> – Kamerstukken II, 2009/10, 28 345, nr. 106.
                  
               </text:p></text:note-body></text:note> onderzoek te verrichten naar de omvang en aard van huiselijk geweld. Met deze brief doe ik, mede namens de staatssecretaris
                  van VWS en de minister van OC&amp;W uw Kamer het onderzoek<text:note text:id="ID-95579-d27e135" text:note-class="footnote"><text:note-citation text:label="2">2</text:note-citation><text:note-body><text:p>Ter inzage gelegd bij het Centraal Informatiepunt van de Tweede Kamer der Staten-Generaal.</text:p></text:note-body></text:note> en onze beleidsreactie hierop toekomen.
               </text:p>
      <text:p text:style-name="algemeen">Huiselijk geweld is een ernstige en veelvoorkomende vorm van geweld die veelal achter de voordeur plaatsvindt en daardoor
                  onzichtbaar blijft voor de samenleving. De aanpak van huiselijk geweld is hierdoor niet eenvoudig, maar daarom des te belangrijker.
                  Zicht op de omvang en aard van huiselijk geweld is van grote waarde voor een gerichte aanpak van deze problematiek. In 1997
                  is voor het laatst een onderzoeksrapport naar omvang en aard van huiselijk geweld verschenen.<text:note text:id="ID-95579-d27e152" text:note-class="footnote"><text:note-citation text:label="3">3</text:note-citation><text:note-body><text:p>   – Dijk, T. van, Flight, S., Oppenhuis, E., Duesmann, B. (1997). <text:span text:style-name="cur">Huiselijk geweld: Aard, omvang en hulpverlening.</text:span>
                  Hilversum: Intomart. 
               </text:p><text:p>– In het onderhavige onderzoek is een andere onderzoeksdefinitie gehanteerd om de omvang en aard van huiselijk  geweld in
                  beeld te brengen dan bij het onderzoek uit 1997. Een belangrijk verschil is dat expliciet onderscheid is  gemaakt in ernst
                  en verschillende vormen van huiselijk geweld. Daarnaast is de omvang van het aantal  slachtoffers en daders op <text:span text:style-name="cur">jaarbasis</text:span> in beeld gebracht, dit in tegenstelling tot de definitie «ooit ervaren huiselijk  geweld» in 1997. De uitkomsten van beide
                  onderzoeken kunnen hierdoor niet één op één worden vergeleken.
               </text:p></text:note-body></text:note>
                  
               </text:p>
      <text:p text:style-name="algemeen">De hoofdvraag van het huidige onderzoek luidt: «Wat is de omvang en de aard van het huiselijk geweld in Nederland en wat is
                  het hulpzoekgedrag van slachtoffers en daders van huiselijk geweld?»
               </text:p>
      <text:p text:style-name="algemeen">De uitkomsten bevestigen de ernst van de problematiek met betrekking tot huiselijk geweld en onderstrepen de noodzaak om huiselijk
                  geweld stevig aan te pakken. De op dit moment lopende ontwikkelingen op het terrein van huiselijk geweld zullen wij voortzetten.
                  Desalniettemin vormen de resultaten van dit onderzoek voor het kabinet aanleiding tot nieuwe maatregelen.
               </text:p>
      <text:p text:style-name="algemeen">Hieronder zal ik eerst ingegaan op de uitkomsten van het onderzoek en daarna volgt onze reactie.</text:p>
      <text:p text:style-name="tussenkop"><text:span text:style-name="tussenkop_vet">De uitkomsten</text:span></text:p>
      <text:p text:style-name="algemeen">Het onderzoek bestaat uit drie deelonderzoeken<text:note text:id="ID-95579-d27e199" text:note-class="footnote"><text:note-citation text:label="4">4</text:note-citation><text:note-body><text:p> De deelonderzoeken:</text:p><text:p>– een <text:span text:style-name="cur">omvangschatting</text:span> van het jaarlijkse aantal slachtoffers en verdachte daders van huiselijk geweld (Van der Heijden &amp; Van Gils, 2009);
               </text:p><text:p> – een <text:span text:style-name="cur">slachtofferdeelonderzoek </text:span>waarin de aard, de omvang en het hulpzoekgedrag van slachtoffers van huiselijk geweld in kaart zijn gebracht (Van Dijk, Van
                  Veen &amp; Cox, 2010); 
               </text:p><text:p>– een <text:span text:style-name="cur">daderonderzoek</text:span> waarin de kenmerken van daders van huiselijk geweld en het hulpzoekgedrag en de recidive van daders in beeld zijn gebracht
                  (Van der Knaap, El Idrissi &amp; Bogaerts, 2010). 
               </text:p></text:note-body></text:note> en één overkoepelend rapport. Hieronder worden deze onderzoeken samengevat.
               </text:p>
      <text:h text:outline-level="2" text:style-name="divisiekop1">1. Omvang
               </text:h>
      <text:p text:style-name="algemeen">In het onderzoek is de algemene definitie van huiselijk geweld het uitgangspunt: geweld dat door iemand uit de huiselijke
                  kring rond het slachtoffer is gepleegd. Deze kring kan bestaan uit partners en ex-partners, gezinsleden, familieleden en huisvrienden.<text:note text:id="ID-95579-d27e237" text:note-class="footnote"><text:note-citation text:label="5">5</text:note-citation><text:note-body><text:p>Kindermishandeling is hierin niet specifiek meegenomen. De aard en omvang van kindermishandeling wordt momenteel in opdracht
                  van de Staatssecretaris van VWS onderzocht. Dit onderzoek is naar verwachting in het voorjaar van 2011 gereed.
               </text:p></text:note-body></text:note> Op grond van de aard en intensiteit van de voorvallen met huiselijk geweld is een nader onderscheid gemaakt in <text:span text:style-name="cur">evident en incidenteel</text:span> geweld. Onder <text:span text:style-name="cur">evident</text:span> geweld vallen slachtoffers van ernstige vormen van huiselijk geweld<text:note text:id="ID-95579-d27e256" text:note-class="footnote"><text:note-citation text:label="6">6</text:note-citation><text:note-body><text:p> Het gaat daarbij om: slaan met een voorwerp, verstikken/wurgen/branden, dreigen met mes of wapen, verwonden met mes of wapen
                  en voortdurend in de gaten worden gehouden/stalking en verkrachting, seks opdringen, dwingen seksuele handelingen te verrichten
                  en ander seksueel geweld.
               </text:p></text:note-body></text:note> en van relatief lichtere vormen die meer dan tien keer op jaarbasis zijn voorgekomen. <text:span text:style-name="cur">Incidenteel</text:span> geweld zijn de relatief lichtere vormen van huiselijk geweld<text:note text:id="ID-95579-d27e270" text:note-class="footnote"><text:note-citation text:label="7">7</text:note-citation><text:note-body><text:p> Voorbeelden van de relatief lichtere vormen van huiselijk geweld zijn: bespotten/kleineren, dreigen iemand lichamelijk pijn
                  te doen, duwen/grijpen/aan haar trekken, verbieden uit te gaan of te praten op feestjes, slaan/schoppen/bijten/stompen, spullen
                  kapot maken, etc. 
               </text:p></text:note-body></text:note> die minder dan tien keer op jaarbasis zijn voorgekomen.
               </text:p>
      <text:p text:style-name="algemeen">Op grond van enerzijds <text:span text:style-name="cur">politiegegevens</text:span> en anderzijds <text:span text:style-name="cur">self-report </text:span>wordt geschat dat er jaarlijks <text:span text:style-name="cur">tussen de 200 000 en 230 000 personen</text:span> in Nederland slachtoffer zijn van evident huiselijk geweld. Daarnaast zijn er jaarlijks afgerond <text:span text:style-name="cur">1 miljoen slachtoffers </text:span>van incidenteel huiselijk geweld.
               </text:p>
      <text:h text:outline-level="2" text:style-name="divisiekop1">2. Aard
               </text:h>
      <text:p text:style-name="algemeen">In bijna 75 procent van de gevallen van evident huiselijk geweld gaat het om <text:span text:style-name="cur">lichamelijk geweld (65%) en seksueel geweld (8%).</text:span>
                  
               </text:p>
      <text:p text:style-name="algemeen">Er zijn <text:span text:style-name="cur">meer vrouwen dan mannen</text:span> slachtoffer. Hoewel het aandeel mannelijke slachtoffers hoger ligt dan tot op heden werd gedacht zijn er nog altijd meer
                  vrouwen (60%) dan mannen (40%) slachtoffer. Onder de verdachten van daderschap zijn de mannen veruit in de meerderheid (83%
                  man – 17% vrouw).
               </text:p>
      <text:p text:style-name="algemeen">Ruim twee derde van het evident huiselijk geweld is gepleegd <text:span text:style-name="cur">door partners of ex-partners</text:span>. Vrouwen worden vaker slachtoffer van geweld<text:note text:id="ID-95579-d27e329" text:note-class="footnote"><text:note-citation text:label="8">8</text:note-citation><text:note-body><text:p> M.n. waar het gaat om lichamelijk geweld en stalking. </text:p></text:note-body></text:note> dat gepleegd wordt door de (ex) partner dan mannen. Mannen worden vaker slachtoffer van geweld dat gepleegd wordt door een
                  broer of een andere persoon in de huiselijke kring.
               </text:p>
      <text:p text:style-name="algemeen">In het onderzoek wordt <text:span text:style-name="cur">de meest ernstige vorm van partnergeweld</text:span> (in wetenschappelijke termen <text:span text:style-name="cur">«intimate terrorism» </text:span>genoemd) afgezet tegen andere, lichtere typen van partnergeweld. De meest ernstige vorm is een structurele vorm van huiselijk
                  geweld. Het wordt gekarakteriseerd door controle en macht die de dader, meestal de man, uitoefent op het slachtoffer, meestal
                  de vrouw. Een ongelijke machtsverhouding tussen man en vrouw ligt hier aan de basis. Dit type onderscheidt zich duidelijk
                  van de andere lichtere typen van partnergeweld. Ongeveer 20 procent van de daders is onder te brengen in deze groep.
               </text:p>
      <text:p text:style-name="algemeen">Een andere uitkomst met betrekking tot <text:span text:style-name="cur">daderschap</text:span> is dat daders van huiselijk geweld relatief vaak ook andere misdrijven plegen. Daders die vanwege huiselijk geweld werden
                  vervolgd hebben in 70 procent van de gevallen al eerder (gemiddeld zes keer) te maken hadden gehad met Justitie; daarnaast
                  komt 30 procent van deze daders binnen twee jaar weer opnieuw bij Justitie in beeld, meestal vanwege een gewelds- of verkeersdelict.
                  Het onderzoek maakt voorts zichtbaar dat er bij de daders die met Justitie in aanraking komen sprake is van oververtegenwoordiging
                  uit niet-westerse allochtone groepen.
               </text:p>
      <text:h text:outline-level="2" text:style-name="divisiekop1">3. Hulpzoekgedrag van slachtoffers en daders
               </text:h>
      <text:p text:style-name="algemeen">Ongeveer 40 procent van de slachtoffers van huiselijk geweld heeft te maken met tijdelijk lichamelijk letsel  en ongeveer
                  15 procent met blijvend lichamelijk letsel. Daarnaast zijn ook op relationeel, emotioneel, en werkgerelateerd vlak de gevolgen
                  zeer ernstig. Een substantieel deel van de bevraagde slachtoffers (25%) rapporteert een suïcidepoging te hebben ondernomen.
               </text:p>
      <text:p text:style-name="algemeen">Ongeveer 70 procent van de geïnterviewde slachtoffers spreekt over de problematiek in de periode dat het geweld zich voordoet.
                  Van de professionele hulpverleners wordt de huisarts en daarna de politie het meest in vertrouwen genomen. Ongeveer 20 procent
                  van de slachtoffers heeft het laatste voorval van evident huiselijk geweld gemeld bij de politie. Dit percentage is sinds
                  1997 gestegen van 12 tot 20 procent. Slachtoffers zoeken in slechts één procent van de gevallen hulp bij het Steunpunt Huiselijk
                  Geweld.
               </text:p>
      <text:p text:style-name="algemeen">Slachtoffers van huiselijk geweld voelen zich vaker wel dan niet begrepen door de personen of instanties bij wie ze hulp zoeken,
                  hoewel dit in mindere mate geldt voor de hulp door politie en RIAGG/GGZ. De meesten hebben profijt van de geboden hulp. Opmerkelijk
                  zijn de man-vrouw verschillen in het hulpzoekgedrag. Mannen melden voorvallen van huiselijk geweld minder vaak bij de politie,
                  zijn ook minder geneigd om over slachtofferschap te praten en voelen zich minder goed geholpen door de politie dan vrouwen.
               </text:p>
      <text:p text:style-name="tussenkop"><text:span text:style-name="tussenkop_vet">Reactie</text:span></text:p>
      <text:p text:style-name="algemeen">De uitkomsten van dit onderzoek bevestigen dat huiselijk geweld vandaag de dag een zeer ernstige en veelvoorkomende vorm van
                  geweld is. Het betreft geweld dat achter de voordeur plaatsvindt met immense gevolgen voor zowel slachtoffer, dader als samenleving.
                  In het regeerakkoord kondigt het kabinet aan dat slachtoffers een sterkere positie krijgen en daders harder worden aangepakt.
                  Dit onderzoek maakt duidelijk dat dit zeker ook moet gelden voor de aanpak van huiselijk geweld. Deels kunnen hiervoor lopende
                  ontwikkelingen worden voortgezet, deels zijn nieuwe maatregelen noodzakelijk.
               </text:p>
      <text:p text:style-name="tussenkop"><text:span text:style-name="tussenkop_cur">Lopende ontwikkelingen</text:span></text:p>
      <text:p text:style-name="alineagroep">Ten behoeve van <text:span text:style-name="cur">verbeterde ondersteuning van slachtoffers </text:span>zijn de volgende ontwikkelingen op de verschillende beleidsterreinen gaande.
                  </text:p>
      <text:p text:style-name="alineagroep">Om te beginnen zet het ministerie van VWS sinds 2007 met name in op signalering door professionals, veilige opvang voor slachtoffers
                     (waaronder een pilot mannenopvang) en vroegtijdige, snelle en goede hulpverlening, zodat slachtoffers weerbaarder worden.
                     Onderdeel van dit beleid is een project van de Federatie Opvang, GGD Nederland en de MO-groep welzijn en maatschappelijke
                     dienstverlening voor <text:span text:style-name="cur">kwaliteitsverbetering van de steunpunten huiselijk geweld</text:span>.
                  </text:p>
      <text:p text:style-name="alineagroep">Voorts lopen er in het kader van de aanpak kindermishandeling ontwikkelingen speciaal gericht op kinderen als slachtoffer
                     dan wel als getuige van huiselijk geweld. In beide gevallen is dit een bedreiging voor de ontwikkeling van kinderen. Scholen
                     spelen een belangrijke rol bij het vroeg signaleren van zorgen rond de ontwikkeling van kinderen. Daarom werkt de minister
                     van OCW  momenteel aan een wetsvoorstel «zorg in en om school». Met dit wetsvoorstel wordt zowel de samenwerking tussen onderwijs
                     en de jeugdketen (bijvoorbeeld in Zorg- en Adviesteams) als de taak van de school op het terrein van vroegsignalering wettelijk
                     geborgd.
                  </text:p>
      <text:p text:style-name="alineagroep.end">Ten slotte werkt de minister van Veiligheid en Justitie aan <text:span text:style-name="cur">verbetering van de juridische positie</text:span> van slachtoffers van huiselijk geweld. Slachtofferhulp Nederland gaat bij een huisverbod juridische ondersteuning bieden
                     aan slachtoffers. Daarnaast treedt op 1 januari 2011 de Wet versterking positie slachtoffers in werking. Hiermee is voor het
                     eerst wettelijk geregeld dat slachtoffers in het strafproces recht hebben op correcte bejegening, informatie en schadeverhaal.
                     Dit geldt ook voor slachtoffers van huiselijk geweld.
                  </text:p>
      <text:p text:style-name="alineagroep">De <text:span text:style-name="cur">daderaanpak van huiselijk geweld</text:span> bestaat uit het bestuursrechtelijk huisverbod en strafrechtelijke vervolging. Er zijn twee lopende ontwikkelingen ten behoeve
                     van een versterking van de daderaanpak. In de eerste plaats onderzoekt de minister van Veiligheid en Justitie momenteel de
                     werking van <text:span text:style-name="cur">de Wet tijdelijk huisverbod</text:span>. Deze wet is op 1 januari 2009 in werking getreden. Eerst komt begin 2011 een procesevaluatie gereed, vervolgens start in
                     2011 de effectevaluatie. De procesevaluatie ontvangt u uiterlijk 1 maart 2011; de effectevaluatie in 2014.
                  </text:p>
      <text:p text:style-name="alineagroep.end">Ten aanzien van strafrechtelijke vervolging: voor plegers van partnergeweld is voorts een <text:span text:style-name="cur">gedragsinterventie </text:span>in ontwikkeling, gericht op het voorkomen van recidive. Gedragsinterventies kunnen worden opgelegd als bijzondere voorwaarde
                     in het kader van een voorwaardelijke veroordeling of onderdeel vormen van een reïntegratieplan voor gedetineerden. De gedragsinterventie
                     partnergeweld wordt ontwikkeld en uitgevoerd door de reclassering.
                  </text:p>
      <text:p text:style-name="algemeen">Een andere lopende ontwikkeling is de mogelijke relatie tussen <text:span text:style-name="cur">huiselijk geweld en dierenmishandeling</text:span>. Zoals u eerder is bericht<text:note text:id="ID-95579-d27e446" text:note-class="footnote"><text:note-citation text:label="9">9</text:note-citation><text:note-body><text:p>  Kamerstukken II, 2009/10, 28 345, nr. 106.
                  
               </text:p></text:note-body></text:note> is het ministerie van Veiligheid en Justitie in overleg met de Taskforce huiselijk geweld en dierenmishandeling om te bezien
                  waar kansen liggen om de aanpak van beide problemen op elkaar af te stemmen. Zo is reeds gerealiseerd dat dierenmishandeling
                  als één van de factoren wordt meegewogen bij het al of niet opleggen van een huisverbod. Daarnaast is contact opgenomen met
                  de Koninklijke Nederlandse Maatschappij voor Dierenartsen; dit heeft ertoe geleid dat gestart is met het ontwikkelen van een
                  meldcode voor dierenartsen.
               </text:p>
      <text:p text:style-name="tussenkop"><text:span text:style-name="tussenkop_cur">Nieuwe maatregelen</text:span></text:p>
      <text:p text:style-name="algemeen">Naast voortzetting en aanscherping van bovengenoemde lopende ontwikkelingen acht het kabinet nieuwe maatregelen noodzakelijk
                  om de aanpak van huiselijk geweld te versterken op de belangrijkste punten uit het onderzoek.
               </text:p>
      <text:p text:style-name="algemeen">Het onderzoek laat zien dat <text:span text:style-name="cur">de ondersteuning aan mannelijke slachtoffers</text:span> beter kan. De staatssecretaris van VWS heeft een onderzoek naar het stelsel vrouwenopvang laten uitvoeren. Aanleiding daarvoor
                  is dat het in het huidige stelsel niet langer gaat om een eenduidige groep slachtoffers. De uitkomsten van dit onderzoek en
                  de reactie daarop worden in het voorjaar van 2011 aan de Tweede Kamer aangeboden. In deze reactie zal ook worden ingegaan
                  op hulp en ondersteuning van de verschillende groepen slachtoffers, waaronder mannen. Uit het onderzoek blijkt ook dat het
                  <text:span text:style-name="cur">steunpunt huiselijk geweld</text:span> nog veel te weinig bekend is bij slachtoffers. In de reactie op het stelselonderzoek vrouwenopvang zal de Staatssecretaris
                  van VWS daarom ook ingaan op de positie van de steunpunten huiselijk geweld.
               </text:p>
      <text:p text:style-name="alineagroep">Het onderzoek maakt daarnaast inzichtelijk dat er groepen daders van huiselijk geweld bestaan, waarvoor een verscherpte aanpak
                     noodzakelijk is. Dit geldt voor <text:span text:style-name="cur">de daders van de meest ernstige vorm van partnergeweld</text:span> en voor <text:span text:style-name="cur">de daders die recidiveren</text:span> dan wel voor andere misdrijven met Justitie in aanraking blijven komen. Gezien het structurele karakter van het gepleegde
                     geweld of de misdrijven zijn verdergaande maatregelen noodzakelijk. De huidige daderaanpak van huiselijk geweld voorziet hierin
                     niet.
                  </text:p>
      <text:p text:style-name="alineagroep.end">De minister van Veiligheid en Justitie zal de daderaanpak van huiselijk geweld gaan aanscherpen. In dit voornemen past de
                     onlangs bij uw Kamer ingediende aanscherping van het wetsvoorstel<text:note text:id="ID-95579-d27e490" text:note-class="footnote"><text:note-citation text:label="10">10</text:note-citation><text:note-body><text:p>Kamerstukken II, 2010/11, 32 169, nr. 9.
                  
               </text:p></text:note-body></text:note>, waarmee het opleggen van een taakstraf aan daders van ernstige gewelds- en zedenmisdrijven wordt uitgesloten. Voorts sluit
                     dit aan bij het voornemen van het kabinet om in het volwassenenstrafrecht minimumstraffen in te voeren voor de gevallen waarin
                     een persoon binnen tien jaar opnieuw wordt veroordeeld voor een zeer ernstig misdrijf. In lijn hiermee zal de minister van
                     Veiligheid en Justitie in de eerste helft van 2011 tot een uitgewerkt voorstel komen voor aanvullende maatregelen in de daderaanpak
                     van huiselijk geweld.
                  </text:p>
      <text:p text:style-name="algemeen">Ten slotte zal de minister van Veiligheid en Justitie <text:span text:style-name="cur">nader onderzoek</text:span> verrichten naar twee opvallende uitkomsten van het onderzoek. Ten eerste naar de oververtegenwoordiging van niet-westerse
                  allochtonen in de groep daders die met Justitie in aanraking komen. De vraag is namelijk of dit beeld ook geldt voor de gehele
                  groep daders van huiselijk geweld. Ten tweede geven secundaire analyses in de eerste helft van 2011 meer duidelijkheid over
                  de pleger en de aard van het geweld gericht op mannen.
               </text:p>
      <text:p text:style-name="tussenkop"><text:span text:style-name="tussenkop_vet">Tenslotte</text:span></text:p>
      <text:p text:style-name="alineagroep">Dankzij de geleverde inspanningen in de afgelopen jaren is met de huidige aanpak van huiselijk geweld al veel vooruitgang
                     geboekt; zowel voor slachtoffers, daders als andere betrokkenen zijn de nodige maatregelen getroffen.<text:note text:id="ID-95579-d27e519" text:note-class="footnote"><text:note-citation text:label="11">11</text:note-citation><text:note-body><text:p>  Idem.</text:p></text:note-body></text:note>
                     
                  </text:p>
      <text:p text:style-name="alineagroep.end">Dat de meldingsbereidheid bij de politie behoorlijk is gestegen (van 12% naar 20%), duidt erop dat het onderwerp uit de taboesfeer
                     begint te komen.
                  </text:p>
      <text:p text:style-name="algemeen">Desalniettemin is een verdere aanscherping van de aanpak noodzakelijk. Dit onderzoek wijst ons op een aantal verbeterpunten
                  in de huidige aanpak van huiselijk geweld. In deze brief zijn de voornemens met uw Kamer gedeeld om de aanpak van huiselijk
                  geweld verder aan te scherpen. In de eerste helft van 2011 ontvangt u de uitgewerkte voorstellen.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345, Nr. 10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