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3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30<text:tab/>Herstructurering openbaar bibliotheekwerk</text:h>
      <text:h text:style-name="ifm_p_font.bold_size.9.06pt_mt.18.8mm_indent.-58.5mm_ifm" text:outline-level="1">Nr. 55
      <text:tab/>BRIEF VAN DE MINISTER VAN ONDERWIJS, CULTUUR EN WETENSCHAP</text:h>
      <text:p text:style-name="ifm_p_mt.3.76mm_ifm">Aan de Voorzitter van de Tweede Kamer der Staten-Generaal</text:p>
      <text:p text:style-name="ifm_p_mt.3.76mm_ifm">Den Haag, 26 februari 2013</text:p>
      <text:p text:style-name="ifm_p_mt.3.76mm_ifm">In de Hoofdlijnenbrief actualisering bibliotheekwetgeving van 7 december 2011<text:note text:id="ID-210764-d37e71" text:note-class="footnote"><text:note-citation text:label="1 ">1</text:note-citation><text:note-body><text:p text:style-name="ifm_p_font.normal_size.6.93pt_mt..5mm_indent.-0.1161in_mleft.0.1161in_ifm">Tweede Kamer, 2011–2012, 28 330, nr. 51.</text:p></text:note-body></text:note> is een verkenning aangekondigd naar het vraagstuk van het leenrecht in het digitale domein. Openbare bibliotheken hebben op basis van een beperking in de Auteurswet de mogelijkheid om auteursrechtelijk beschermde, fysieke werken tegen een billijke vergoeding uit te lenen. Bij verschillende gelegenheden is in het kader van de landelijke digitale bibliotheek de vraag naar de toepasselijkheid van het leenrecht op e-books aan de orde geweest. Genoemde verkenning is inmiddels afgerond. Het rapport «Online uitlenen van e-books door bibliotheken» treft u hierbij aan.<text:note text:id="ID-210764-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nderzocht is of het uitlenen van digitale werken (e-lending) door openbare bibliotheken onder de regeling van het leenrecht in de Auteurswet kan vallen en of het Europese auteursrechtelijke kader ruimte laat voor een wettelijke uitzondering in het auteursrecht. Voorts is onderzocht wat de economische gevolgen zouden zijn van de invoering van een eventuele wettelijke beperking. Ten derde is gekeken naar hoe e-lending in een aantal landen is vormgegeven.</text:p>
      <text:p text:style-name="ifm_p_mt.3.76mm_ifm">Het onderzoek geeft de volgende bevindingen:</text:p>
      <text:p text:style-name="ifm_p_indent.-5mm_mleft.5mm_ifm">•<text:tab/>Uit de tekst en de geschiedenis van de huidige Auteurswet moet de conclusie worden getrokken dat de wet alleen betrekking heeft op het uitlenen van stoffelijke (fysieke) exemplaren van werken en geen ruimte laat voor e-lending;</text:p>
      <text:p text:style-name="ifm_p_indent.-5mm_mleft.5mm_ifm">•<text:tab/>Ook de Richtlijn verhuurrecht en uitleenrecht, die het leenrecht voor de lidstaten van de Europese Unie heeft geharmoniseerd, lijkt beperkt te zijn tot de uitleen van materiële exemplaren en laat daarom waarschijnlijk geen ruimte voor aanpassing van de Nederlandse wet;</text:p>
      <text:p text:style-name="ifm_p_indent.-5mm_mleft.5mm_ifm">•<text:tab/>Behalve de Richtlijn verhuurrecht en uitleenrecht is ook de Auteursrechtrichtlijn van 2001 van belang. Deze bevat een limitatieve lijst van toegestane wettelijke beperkingen van het auteursrecht, waaronder ook enkele beperkingen voor openbare bibliotheken. Geen van deze bepalingen biedt de bibliotheken de ruimte om aan hun leden e-books online ter beschikking te stellen;</text:p>
      <text:p text:style-name="ifm_p_indent.-5mm_mleft.5mm_ifm">•<text:tab/>Ten aanzien van de economische gevolgen geeft het rapport aan dat een aantrekkelijk uitleenaanbod van e-books kan leiden tot omzetderving bij commerciële partijen. E-lending door openbare bibliotheken kan daarentegen ook positieve effecten voor marktpartijen hebben, doordat via dat aanbod nieuwe groepen consumenten kunnen worden bereikt en lezers interesse kunnen ontwikkelen voor de aanschaf van e-books.</text:p>
      <text:p text:style-name="ifm_p_mt.3.76mm_ifm">Op grond van bovenstaande bevindingen moet de conclusie worden getrokken dat het bestaande Europese kader van richtlijnen op het terrein van het auteursrecht geen ruimte laat voor invoering op nationaal niveau van een wettelijke uitzondering die e-lending door openbare bibliotheken – al dan niet tegen vergoeding – toestaat. Dit betekent dat het uitlenen van e-content door openbare bibliotheken zal moeten plaatsvinden op basis van contractuele afspraken tussen betrokken partijen zoals auteurs, uitgevers, rechtenorganisaties, distributeurs en bibliotheken. Met deze bevindingen en conclusies houd ik rekening bij de aangekondigde bibliotheekwetgeving, die u na de zomer krijgt toegezonden.</text:p>
      <text:p text:style-name="ifm_p_mt.3.76mm_ifm">In Europees verband wordt langs verschillende lijnen aandacht gegeven aan de transitie van openbare bibliotheken van fysiek naar digitaal. Waar mogelijk zal ik bepleiten dat daarbij ook het onderwerp «e-lending en openbare bibliotheken» op de agenda kom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30, nr. 55<text:tab/><text:page-number text:select-page="current"/></text:p>
      </style:footer>
    </style:master-page>
    <style:master-page xmlns:sdu-fn="http://schema.sdu.nl/2011/07/functions" style:name="Landscape" style:page-layout-name="landscape-margin-text">
      <style:footer>
        <text:p text:style-name="footer">Tweede Kamer, vergaderjaar 2012-2013, 28 33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structurering openbaar bibliotheekwerk; Brief regering; Aanbieding rapport 'Online uitlenen van e-books door bibliotheken'</dc:title>
    <meta:user-defined meta:name="OVERHEIDop.ParlID/DC.identifier">kst-28330-55</meta:user-defined>
    <meta:user-defined meta:name="OVERHEIDop.ondernummer">55</meta:user-defined>
    <meta:user-defined meta:name="DCTERMS.W3CDTF/DCTERMS.available">2013-02-28</meta:user-defined>
    <meta:user-defined meta:name="OVERHEIDop.KamerstukTypen/DC.type">Brief</meta:user-defined>
    <meta:user-defined meta:name="OVERHEIDop.dossiernummer">28330</meta:user-defined>
    <meta:user-defined meta:name="OVERHEIDop.documenttitel">Aanbieding rapport 'Online uitlenen van e-books door bibliothek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erstructurering openbaar bibliotheek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openbaar bibliotheekwerk; Brief regering; Aanbieding rapport 'Online uitlenen van e-books door bibliothek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