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30
               </text:p>
          </table:table-cell>
          <table:table-cell office:value-type="string" table:number-columns-spanned="2" table:style-name="parlementair.kopcel3">
            <text:p text:style-name="headtable.dossiertitel"> Herstructurering openbaar bibliotheekwerk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3 augustus 2010</text:p>
      <text:p text:style-name="algemeen">Op 17 maart 2010 overlegde ik met de vaste commissie voor Onderwijs, Cultuur en Wetenschap over het bibliotheekbeleid. Verschillende
                  fracties vroegen daarbij aandacht voor de bibliotheekvoorziening in plattelandsgebieden. Aanleiding daarvoor lag in signalen
                  over het verdwijnen van de bibliobus in verschillende regio's.<text:note text:id="ID-76580-d27e125" text:note-class="footnote"><text:note-citation text:label="1">1</text:note-citation><text:note-body><text:p> Tweede Kamer, 2009–2010, 28 330, nr. 44.
               </text:p></text:note-body></text:note> De Tweede Kamer constateerde tevens dat er geen recente landelijke cijfers zijn over ontwikkelingen in aanbod en gebruik
                  van bibliobussen. 
               </text:p>
      <text:p text:style-name="algemeen">Ik heb toen toegezegd het verzoek van uw commissie om nadere informatie over dit onderwerp neer te leggen bij de VNG, aangezien
                  deze voorziening een lokale verantwoordelijkheid is. Ik heb daarop van de VNG inmiddels een reactie ontvangen die ik hierbij
                  ter informatie bijsluit.<text:note text:id="ID-76580-d27e140" text:note-class="footnote"><text:note-citation text:label="2">2</text:note-citation><text:note-body><text:p>Ter inzage gelegd bij het Centraal Informatiepunt van de Tweede Kamer der Staten-Generaal.</text:p></text:note-body></text:note>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330,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