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30
               </text:p>
          </table:table-cell>
          <table:table-cell office:value-type="string" table:number-columns-spanned="2" table:style-name="parlementair.kopcel3">
            <text:p text:style-name="headtable.dossiertitel"> Herstructurering openbaar bibliotheekwer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HET LID LEERDAM C.S.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2009 voortvarend is gewerkt aan de landelijke digitale openbare bibliotheek;</text:p>
      <text:p text:style-name="algemeen">constaterende, dat hierbij reeds samenwerking is gezocht met de Koninklijke Bibliotheek;</text:p>
      <text:p text:style-name="algemeen">van mening, dat door de digitalisering een sectoroverschrijdende aanpak wenselijk en mogelijk is;</text:p>
      <text:p text:style-name="algemeen">verzoekt de regering te bevorderen dat de landelijke digitale bibliotheek in consortiumverband, in ieder geval door de Koninklijke
                  Bibliotheek en openbare bibliotheken tezamen, verder wordt ontwikkeld,
               </text:p>
      <text:p text:style-name="algemeen">en gaat over tot de orde van de dag.</text:p>
      <text:p text:style-name="alineagroep">Leerdam</text:p>
      <text:p text:style-name="alineagroep">Van Vroonhoven-Kok</text:p>
      <text:p text:style-name="alineagroep">Dibi</text:p>
      <text:p text:style-name="alineagroep.end">Harbers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30, Nr. 45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