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text:h>
      <text:h text:style-name="ifm_p_font.bold_size.9.06pt_mt.18.8mm_indent.-58.5mm_ifm" text:outline-level="1">
         D<text:tab/>BRIEF VAN DE MINISTER VAN VOLKSHUISVESTING EN RUIMTELIJKE ORDENING</text:h>
      <text:p text:style-name="ifm_p_mt.3.76mm_ifm">Aan de Voorzitter van de Eerste Kamer der Staten-Generaal</text:p>
      <text:p text:style-name="ifm_p_mt.3.76mm_ifm">Den Haag, 2 april 2025</text:p>
      <text:p text:style-name="ifm_p_mt.3.76mm_ifm">Op 11 februari jl. heb ik de nadere schriftelijke vragen van de fracties BBB en GroenLinks-PvdA ontvangen over de aangekondigde herziening van de milieuprestatie gebouwen. Ik zal deze vragen spoedig voorzien van een antwoord. Voorafgaand daaraan wil ik alvast het aangepaste wijzigingsbesluit en de bijbehorende wijzigingsregeling met uw Kamer delen, zoals ik ook op verzoek van de Tweede Kamer heb gedaan.</text:p>
      <text:p text:style-name="ifm_p_mt.3.76mm_ifm">Zoals vermeld in mijn brief van 11 december 2024 aan de Tweede Kamer en in mijn brief van 18 december 2024 aan uw Kamer heb ik naar aanleiding van de Woontop besloten dat ik de onderdelen, die direct samenhangen met de aanscherping van de milieuprestatie-eis voor woningen, een plek geef in het programma «Schrappen Tegenstrijdige en Overbodige Eisen in Regelgeving» (STOER). In feite betekent dit dat in dit wijzigingsbesluit de milieuprestatie-eis voor woningen niet wordt aangescherpt met het voorgehangen wijzigingsbesluit, maar enkel wordt herberekend op basis van de herziene Bepalingsmethode Milieuprestatie Bouwwerken. Het betreft daarmee dus een beleidsneutrale omzetting van die eis. Naast die wijziging zijn zowel de nota van toelichting bij het wijzigingsbesluit als de toelichting bij de wijzigingsregeling herzien om ervoor te zorgen dat deze beter aansluiten bij de huidige stand van zaken en worden voorzien van nadere uitleg met het oog op onder meer de gestelde schriftelijke vragen.</text:p>
      <text:p text:style-name="ifm_p_mt.3.76mm_ifm">Later dit jaar zal binnen het programma STOER worden besloten of de aanscherping van de milieuprestatie-eis voor woningen alsnog doorgang zal vinden. Mocht dat het geval zijn dan zal dit worden geregeld met een ander wijzigingsbesluit.</text:p>
      <text:p text:style-name="ifm_p_ifm">Tevens zal ik dit jaar bij het aanbieden van de implementatievoorstellen voor de Europese richtlijn energieprestatie van gebouwen (EPBD IV) nader ingaan op de eventuele noodzaak om de milieuprestatie-eisen voor utiliteitsgebouwen bij te stellen vanaf 1 januari 2027.</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325, D<text:tab/><text:page-number text:select-page="current"/></text:p>
      </style:footer>
    </style:master-page>
    <style:master-page xmlns:sdu-fn="http://schema.sdu.nl/2011/07/functions" style:name="Landscape" style:page-layout-name="landscape-margin-text">
      <style:footer>
        <text:p text:style-name="footer">Eerste Kamer, vergaderjaar 2024-2025, 28 3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van de minister van VRO ter aanbieding van het aangepaste wijzigingsbesluit en wijzigingsregeling milieuprestatie gebouwen (MPG)</dc:title>
    <meta:user-defined meta:name="OVERHEIDop.ParlID/DC.identifier">kst-28325-D</meta:user-defined>
    <meta:user-defined meta:name="OVERHEIDop.ondernummer">D</meta:user-defined>
    <meta:user-defined meta:name="DCTERMS.W3CDTF/DCTERMS.available">2025-04-10</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Brief van de minister van VRO ter aanbieding van het aangepaste wijzigingsbesluit en wijzigingsregeling milieuprestatie gebouwen (MP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ouwregelgeving; Brief van de minister van VRO ter aanbieding van het aangepaste wijzigingsbesluit en wijzigingsregeling milieuprestatie gebouwen (M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DCTERMS.W3CDTF/DCTERMS.issued">2025-04-02</meta:user-defined>
    <meta:user-defined meta:name="OVERHEIDop.dossiertitel">Bouwregelgeving</meta:user-defined>
    <meta:user-defined meta:name="OVERHEIDop.versieInformatie"/>
  </office:meta>
</office:document-meta>
</file>