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text:h>
      <text:h text:style-name="ifm_p_font.bold_size.9.06pt_mt.18.8mm_indent.-58.5mm_ifm" text:outline-level="1">Nr. B
      <text:tab/>BRIEF VAN VOORZITTER VAN DE VASTE COMMISSIE VOOR BINNENLANDSE ZAKEN</text:h>
      <text:p text:style-name="ifm_p_mt.3.76mm_ifm">Aan de Minister van Volkshuisvesting en Ruimtelijke Ordening</text:p>
      <text:p text:style-name="ifm_p_mt.3.76mm_ifm">Den Haag, 12 september 2024</text:p>
      <text:p text:style-name="ifm_p_mt.3.76mm_ifm">Bij brief van 21 juni 2024 heeft uw ambtsvoorganger het ontwerpbesluit tot wijziging van het Besluit bouwwerken leefomgeving ten behoeve van het verder aanscherpen van de grenswaarde voor de milieuprestatie van woonfuncties en kantoorfuncties en het regelen van de grenswaarden voor de milieuprestatie voor andere gebruiksfuncties bij de Eerste Kamer voorgehangen.</text:p>
      <text:p text:style-name="ifm_p_mt.3.76mm_ifm">In haar vergadering van 10 september jl. heeft de commissie voor Binnenlandse Zaken, op initiatief van de leden van de BBB-fractie, besloten de voorhang te stuiten, zodat het ontwerpbesluit in haar commissievergadering van 24 september 2024 voor inbreng voor schriftelijk overleg met u kan worden geagendeerd.</text:p>
      <text:p text:style-name="ifm_p_mt.3.76mm_ifm">Zij verzoekt u derhalve geen onomkeerbare stappen te nemen alvorens hierover met de commissie van gedachten is gewisseld.</text:p>
      <text:p text:style-name="ifm_p_mt.5.08mm_ifm">Voorzitter van de vaste commissie voor Binnenlandse Zaken,<text:line-break/>I.M.<text:s/>La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325, B<text:tab/><text:page-number text:select-page="current"/></text:p>
      </style:footer>
    </style:master-page>
    <style:master-page xmlns:sdu-fn="http://schema.sdu.nl/2011/07/functions" style:name="Landscape" style:page-layout-name="landscape-margin-text">
      <style:footer>
        <text:p text:style-name="footer">Eerste Kamer, vergaderjaar 2023-2024, 28 3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aan de minister van VRO over stuiting wijziging ontwerpbesluit Besluit bouwwerken leefomgeving (Bbl)</dc:title>
    <meta:user-defined meta:name="OVERHEIDop.ParlID/DC.identifier">kst-28325-B</meta:user-defined>
    <meta:user-defined meta:name="OVERHEIDop.ondernummer">B</meta:user-defined>
    <meta:user-defined meta:name="DCTERMS.W3CDTF/DCTERMS.available">2025-01-08</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Brief aan de minister van VRO over stuiting wijziging ontwerpbesluit Besluit bouwwerken leefomgeving (Bb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ouwregelgeving; Brief aan de minister van VRO over stuiting wijziging ontwerpbesluit Besluit bouwwerken leefomgeving (B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DCTERMS.W3CDTF/DCTERMS.issued">2024-09-12</meta:user-defined>
    <meta:user-defined meta:name="OVERHEIDop.dossiertitel">Bouwregelgeving</meta:user-defined>
    <meta:user-defined meta:name="OVERHEIDop.versieInformatie"/>
  </office:meta>
</office:document-meta>
</file>