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32
      <text:tab/>MOTIE VAN HET LID CLEMMINCK</text:h>
      <text:p text:style-name="ifm_p_ifm">Voorgesteld 2 juli 2026</text:p>
      <text:p text:style-name="ifm_p_mt.3.76mm_ifm">De Kamer,</text:p>
      <text:p text:style-name="ifm_p_mt.3.76mm_ifm">gehoord de beraadslaging,</text:p>
      <text:p text:style-name="ifm_p_mt.3.76mm_ifm">constaterende dat bakstenen en dakpannen beeldbepalende bouwmaterialen zijn voor de Nederlandse leefomgeving;</text:p>
      <text:p text:style-name="ifm_p_mt.3.76mm_ifm">constaterende dat de Minister momenteel de routekaart WLC-GWP uitwerkt;</text:p>
      <text:p text:style-name="ifm_p_mt.3.76mm_ifm">constaterende dat de WLC-GWP-berekening uitgaat van een beschouwingsperiode van 50 jaar, terwijl bouwkeramische materialen, zoals bakstenen en dakpannen, in de praktijk een aanzienlijk langere technische levensduur kunnen hebben;</text:p>
      <text:p text:style-name="ifm_p_mt.3.76mm_ifm">overwegende dat een lange levensduur een wezenlijke bijdrage levert aan circulariteit op de lange termijn en dat de WLC-GWP-systematiek circulariteit dient te stimuleren;</text:p>
      <text:p text:style-name="ifm_p_mt.3.76mm_ifm">overwegende dat de weging van levenscyclusfasen voor gebruik, onderhoud, sloop, hergebruik en recycling bepalend is voor de mate waarin levensduur en hergebruik worden meegewogen;</text:p>
      <text:p text:style-name="ifm_p_mt.3.76mm_ifm">verzoekt de regering bij de uitwerking van de routekaart WLC-GWP, waaronder de bepalingsmethoden, ervoor te zorgen dat de modules die zien op levensduur, onderhoud, hergebruik en recycling zo worden ingericht dat materialen en bouwelementen met een aantoonbaar langere technische levensduur dan de gehanteerde beschouwingsperiode ook daadwerkelijk zwaarder worden beloond in de WLC-GWP-systematiek, en de Kamer hierover te informeren voorafgaand aan indiening van de routekaart bij de Europese Commissie,</text:p>
      <text:p text:style-name="ifm_p_mt.3.76mm_ifm">en gaat over tot de orde van de dag.</text:p>
      <text:p text:style-name="ifm_p_mt.3.76mm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32<text:tab/><text:page-number text:select-page="current"/></text:p>
      </style:footer>
    </style:master-page>
    <style:master-page xmlns:sdu-fn="http://schema.sdu.nl/2011/07/functions" style:name="Landscape" style:page-layout-name="landscape-margin-text">
      <style:footer>
        <text:p text:style-name="footer">Tweede Kamer, vergaderjaar 2025-2026, 28 32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Clemminck over ervoor zorgen dat modules zo worden ingericht dat materialen en bouwelementen met een aantoonbaar langere technische levensduur dan de gehanteerde beschouwingsperiode ook zwaarder worden beloond in de WLC-GWP-systematiek</dc:title>
    <meta:user-defined meta:name="OVERHEIDop.ParlID/DC.identifier">kst-28325-332</meta:user-defined>
    <meta:user-defined meta:name="OVERHEIDop.ondernummer">332</meta:user-defined>
    <meta:user-defined meta:name="DCTERMS.W3CDTF/DCTERMS.available">2026-07-03</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het lid Clemminck over ervoor zorgen dat modules zo worden ingericht dat materialen en bouwelementen met een aantoonbaar langere technische levensduur dan de gehanteerde beschouwingsperiode ook zwaarder worden beloond in de WLC-GWP-systematiek</meta:user-defined>
    <meta:user-defined meta:name="OVERHEIDop.indiener">D.R.F. Clemminck</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Bouwregelgeving; Motie; Motie van het lid Clemminck over ervoor zorgen dat modules zo worden ingericht dat materialen en bouwelementen met een aantoonbaar langere technische levensduur dan de gehanteerde beschouwingsperiode ook zwaarder worden beloond in de WLC-GWP-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