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31
      <text:tab/>MOTIE VAN HET LID ZALINYA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op grond van de Omgevingswet bij bouw- en verbouwactiviteiten rekening moet worden gehouden met beschermde diersoorten en dat hiervoor vaak ecologisch onderzoek noodzakelijk is;</text:p>
      <text:p text:style-name="ifm_p_mt.3.76mm_ifm">constaterende dat corporaties, projectontwikkelaars en individuele huiseigenaren hierdoor zelf hoge kosten maken voor ecologisch onderzoek;</text:p>
      <text:p text:style-name="ifm_p_mt.3.76mm_ifm">overwegende dat een soortenmanagementplan voor de gehele gemeente bouwen en verbouwen sneller en goedkoper kan maken;</text:p>
      <text:p text:style-name="ifm_p_mt.3.76mm_ifm">verzoekt de regering om blijvende steun in te richten voor gemeenten bij het opstellen van een soortenmanagementpla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Zalinyan over blijvende steun inrichten voor gemeenten bij het opstellen van een soortenmanagementplan</dc:title>
    <meta:user-defined meta:name="OVERHEIDop.ParlID/DC.identifier">kst-28325-331</meta:user-defined>
    <meta:user-defined meta:name="OVERHEIDop.ondernummer">331</meta:user-defined>
    <meta:user-defined meta:name="DCTERMS.W3CDTF/DCTERMS.available">2026-07-03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blijvende steun inrichten voor gemeenten bij het opstellen van een soortenmanagementplan</meta:user-defined>
    <meta:user-defined meta:name="OVERHEIDop.indiener">A. Zaliny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Bouwregelgeving; Motie; Motie van het lid Zalinyan over blijvende steun inrichten voor gemeenten bij het opstellen van een soortenmanagement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