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328
      <text:tab/>MOTIE VAN HET LID BECKERMAN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itte in steden zeer ongelijk verdeeld is en verschillen tussen wijken kunnen oplopen tot 20 graden;</text:p>
      <text:p text:style-name="ifm_p_mt.3.76mm_ifm">constaterende dat arme wijken vaak ook de warmste wijken zijn;</text:p>
      <text:p text:style-name="ifm_p_mt.3.76mm_ifm">verzoekt de regering om te komen met een concreet stappenplan voor vergroening en hitteadaptatie, waarbij ook gekeken wordt naar hitteongelijkhei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Beckerman over een concreet stappenplan voor vergroening en hitteadaptatie</dc:title>
    <meta:user-defined meta:name="OVERHEIDop.ParlID/DC.identifier">kst-28325-328</meta:user-defined>
    <meta:user-defined meta:name="OVERHEIDop.ondernummer">328</meta:user-defined>
    <meta:user-defined meta:name="DCTERMS.W3CDTF/DCTERMS.available">2026-07-03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concreet stappenplan voor vergroening en hitteadaptatie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Bouwregelgeving; Motie; Motie van het lid Beckerman over een concreet stappenplan voor vergroening en hitteadapt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