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327
      <text:tab/>MOTIE VAN HET LID BECKERMAN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VNG, IPO en Brandweer Nederland concluderen dat de basis van het brandveiligheidsstelsel uit de jaren tachtig en negentig stamt en integraal herzien moet worden;</text:p>
      <text:p text:style-name="ifm_p_mt.3.76mm_ifm">constaterende dat het aantal minder zelfredzame bewoners in reguliere woningen toeneemt door vergrijzing en het scheiden van wonen en zorg;</text:p>
      <text:p text:style-name="ifm_p_mt.3.76mm_ifm">verzoekt de regering een integrale verkenning van de uitgangspunten van het Bbl te starten en hierbij de vier prioriteiten van de brandweer als uitgangspunt te nem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Beckerman over een integrale verkenning van de uitgangspunten van het Bbl starten en hierbij de vier prioriteiten van de brandweer als uitgangspunt nemen</dc:title>
    <meta:user-defined meta:name="OVERHEIDop.ParlID/DC.identifier">kst-28325-327</meta:user-defined>
    <meta:user-defined meta:name="OVERHEIDop.ondernummer">327</meta:user-defined>
    <meta:user-defined meta:name="DCTERMS.W3CDTF/DCTERMS.available">2026-07-03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integrale verkenning van de uitgangspunten van het Bbl starten en hierbij de vier prioriteiten van de brandweer als uitgangspunt nemen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Bouwregelgeving; Motie; Motie van het lid Beckerman over een integrale verkenning van de uitgangspunten van het Bbl starten en hierbij de vier prioriteiten van de brandweer als uitgangspunt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