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3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325<text:tab/>Bouwregelgeving </text:h>
      <text:h text:style-name="ifm_p_font.bold_size.9.06pt_mt.18.8mm_indent.-58.5mm_ifm" text:outline-level="1">Nr. 326
      <text:tab/>MOTIE VAN HET LID MOOIMAN C.S.</text:h>
      <text:p text:style-name="ifm_p_ifm">Voorgesteld 2 juli 2026</text:p>
      <text:p text:style-name="ifm_p_mt.3.76mm_ifm">De Kamer,</text:p>
      <text:p text:style-name="ifm_p_mt.3.76mm_ifm">gehoord de beraadslaging,</text:p>
      <text:p text:style-name="ifm_p_mt.3.76mm_ifm">constaterende dat het kabinet streeft naar 50% industrieel gebouwde nieuwbouwwoningen en een gehalveerd ontwerp- en vergunningstraject per 2030;</text:p>
      <text:p text:style-name="ifm_p_mt.3.76mm_ifm">overwegende dat goede en tijdige samenwerking met en tussen verschillende betrokken sectoren van essentieel belang is om deze doelen daadwerkelijk waar te kunnen maken;</text:p>
      <text:p text:style-name="ifm_p_mt.3.76mm_ifm">verzoekt de regering er zorg voor te dragen dat het bedrijfsleven en de producenten, leveranciers en installateurs van bouwmaterialen en installaties tijdig worden betrokken bij het voornemen tot uitbreiding van industrieel bouwen,</text:p>
      <text:p text:style-name="ifm_p_mt.3.76mm_ifm">en gaat over tot de orde van de dag.</text:p>
      <text:p text:style-name="ifm_p_mt.3.76mm_ifm">Mooiman</text:p>
      <text:p text:style-name="ifm_p_ifm">Clemminck</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325, nr. 326<text:tab/><text:page-number text:select-page="current"/></text:p>
      </style:footer>
    </style:master-page>
    <style:master-page xmlns:sdu-fn="http://schema.sdu.nl/2011/07/functions" style:name="Landscape" style:page-layout-name="landscape-margin-text">
      <style:footer>
        <text:p text:style-name="footer">Tweede Kamer, vergaderjaar 2025-2026, 28 325, nr. 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uwregelgeving; Motie; Motie van het lid Mooiman c.s. over er zorg voor dragen dat het bedrijfsleven, producenten, leveranciers en installateurs van bouwmaterialen- en installaties tijdig worden betrokken bij het voornemen tot uitbreiding van industrieel bouwen</dc:title>
    <meta:user-defined meta:name="OVERHEIDop.ParlID/DC.identifier">kst-28325-326</meta:user-defined>
    <meta:user-defined meta:name="OVERHEIDop.ondernummer">326</meta:user-defined>
    <meta:user-defined meta:name="DCTERMS.W3CDTF/DCTERMS.available">2026-07-03</meta:user-defined>
    <meta:user-defined meta:name="OVERHEIDop.KamerstukTypen/DC.type">Motie</meta:user-defined>
    <meta:user-defined meta:name="OVERHEIDop.dossiernummer">28325</meta:user-defined>
    <meta:user-defined meta:name="OVERHEIDop.configuratie">https://repository.officiele-overheidspublicaties.nl/MasterConfiguraties/MC-OEP-Kamerstuk-Web/1.10/xml/MC-OEP-Kamerstuk-Web.xml</meta:user-defined>
    <meta:user-defined meta:name="OVERHEIDop.documenttitel">Motie van het lid Mooiman c.s. over er zorg voor dragen dat het bedrijfsleven, producenten, leveranciers en installateurs van bouwmaterialen- en installaties tijdig worden betrokken bij het voornemen tot uitbreiding van industrieel bouwen</meta:user-defined>
    <meta:user-defined meta:name="OVERHEIDop.indiener">A.J. Flach</meta:user-defined>
    <meta:user-defined meta:name="OVERHEIDop.indiener">D.R.F. Clemminck</meta:user-defined>
    <meta:user-defined meta:name="OVERHEIDop.indiener">J. Mooiman</meta:user-defined>
    <meta:user-defined meta:name="OVERHEIDop.dossiertitel">Bouwregelgev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7-02</meta:user-defined>
    <meta:user-defined meta:name="DC.title">Bouwregelgeving; Motie; Motie van het lid Mooiman c.s. over er zorg voor dragen dat het bedrijfsleven, producenten, leveranciers en installateurs van bouwmaterialen- en installaties tijdig worden betrokken bij het voornemen tot uitbreiding van industrieel b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Bouwnijverheid</meta:user-defined>
    <meta:user-defined meta:name="OVERHEIDop.versieInformatie"/>
  </office:meta>
</office:document-meta>
</file>