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25
      <text:tab/>MOTIE VAN HET LID MOOIMAN C.S.</text:h>
      <text:p text:style-name="ifm_p_ifm">Voorgesteld 2 juli 2026</text:p>
      <text:p text:style-name="ifm_p_mt.3.76mm_ifm">De Kamer,</text:p>
      <text:p text:style-name="ifm_p_mt.3.76mm_ifm">gehoord de beraadslaging,</text:p>
      <text:p text:style-name="ifm_p_mt.3.76mm_ifm">constaterende dat de stapeling van eisen op het gebied van duurzaamheid, energie, water, natuur, geluid, milieu, betaalbaarheid en veiligheid projecten onuitvoerbaar of financieel onhaalbaar kan maken;</text:p>
      <text:p text:style-name="ifm_p_mt.3.76mm_ifm">overwegende dat het wenselijk is dat bouwgerelateerde regelgeving getoetst wordt op uitvoerbaarheid, kosten en botsingen met bestaande regels;</text:p>
      <text:p text:style-name="ifm_p_mt.3.76mm_ifm">verzoekt de regering in de aangekondigde jaarlijkse vereenvoudigingswet bestaande knelpunten en de samenhang ten aanzien van bouwregels mee te nemen en zich in te zetten om tegenstrijdigheden en stapelingen van eisen voor de bouw te voorkomen,</text:p>
      <text:p text:style-name="ifm_p_mt.3.76mm_ifm">en gaat over tot de orde van de dag.</text:p>
      <text:p text:style-name="ifm_p_mt.3.76mm_ifm">Mooiman</text:p>
      <text:p text:style-name="ifm_p_ifm">Clemminck</text:p>
      <text:p text:style-name="ifm_p_ifm">Steen</text:p>
      <text:p text:style-name="ifm_p_ifm">Nobel</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25<text:tab/><text:page-number text:select-page="current"/></text:p>
      </style:footer>
    </style:master-page>
    <style:master-page xmlns:sdu-fn="http://schema.sdu.nl/2011/07/functions" style:name="Landscape" style:page-layout-name="landscape-margin-text">
      <style:footer>
        <text:p text:style-name="footer">Tweede Kamer, vergaderjaar 2025-2026, 28 32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Mooiman c.s. over in de aangekondigde jaarlijkse vereenvoudigingswet bestaande knelpunten en de samenhang ten aanzien van bouwregels meenemen</dc:title>
    <meta:user-defined meta:name="OVERHEIDop.ParlID/DC.identifier">kst-28325-325</meta:user-defined>
    <meta:user-defined meta:name="OVERHEIDop.ondernummer">325</meta:user-defined>
    <meta:user-defined meta:name="DCTERMS.W3CDTF/DCTERMS.available">2026-07-03</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Mooiman c.s. over in de aangekondigde jaarlijkse vereenvoudigingswet bestaande knelpunten en de samenhang ten aanzien van bouwregels meenemen</meta:user-defined>
    <meta:user-defined meta:name="OVERHEIDop.indiener">A.J. Flach</meta:user-defined>
    <meta:user-defined meta:name="OVERHEIDop.indiener">J.N.J. Nobel</meta:user-defined>
    <meta:user-defined meta:name="OVERHEIDop.indiener">H.S. Steen</meta:user-defined>
    <meta:user-defined meta:name="OVERHEIDop.indiener">D.R.F. Clemminck</meta:user-defined>
    <meta:user-defined meta:name="OVERHEIDop.indiener">J. Mooima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Bouwregelgeving; Motie; Motie van het lid Mooiman c.s. over in de aangekondigde jaarlijkse vereenvoudigingswet bestaande knelpunten en de samenhang ten aanzien van bouwregels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