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24
      <text:tab/>MOTIE VAN HET LID NOBEL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aanscherping van de toegankelijkheidseisen voor drempels naar buitenruimten leidt tot hogere bouwkosten en technische risico’s, waaronder een grotere kans op lekkages;</text:p>
      <text:p text:style-name="ifm_p_mt.3.76mm_ifm">overwegende dat in het eindrapport van het programma STOER wordt geadviseerd deze aanscherping alleen toe te passen op woningen voor specifieke doelgroepen;</text:p>
      <text:p text:style-name="ifm_p_mt.3.76mm_ifm">overwegende dat het VN-verdrag Handicap ruimte biedt voor een proportionele invulling van toegankelijkheidseisen en dat toepassing van deze eisen op nultredenwoningen en zorggeschikte woningen recht doet aan de toegankelijkheidsdoelstelling;</text:p>
      <text:p text:style-name="ifm_p_mt.3.76mm_ifm">verzoekt de regering de aanscherping van de toegankelijkheidseisen voor drempels naar buitenruimten in het Besluit bouwwerken leefomgeving terug te draaien, met uitzondering van nultredenwoningen en zorggeschikte woningen,</text:p>
      <text:p text:style-name="ifm_p_mt.3.76mm_ifm">en gaat over tot de orde van de dag.</text:p>
      <text:p text:style-name="ifm_p_mt.3.76mm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Nobel over de aanscherping van de toegankelijkheidseisen voor drempels naar buitenruimten in het Besluit bouwwerken leefomgeving terugdraaien</dc:title>
    <meta:user-defined meta:name="OVERHEIDop.ParlID/DC.identifier">kst-28325-324</meta:user-defined>
    <meta:user-defined meta:name="OVERHEIDop.ondernummer">324</meta:user-defined>
    <meta:user-defined meta:name="DCTERMS.W3CDTF/DCTERMS.available">2026-07-03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over de aanscherping van de toegankelijkheidseisen voor drempels naar buitenruimten in het Besluit bouwwerken leefomgeving terugdraaien</meta:user-defined>
    <meta:user-defined meta:name="OVERHEIDop.indiener">J.N.J. Nobel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Bouwregelgeving; Motie; Motie van het lid Nobel over de aanscherping van de toegankelijkheidseisen voor drempels naar buitenruimten in het Besluit bouwwerken leefomgeving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