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20
      <text:tab/>MOTIE VAN DE LEDEN TEN HOVE EN CLAASSE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marktpartijen circa 70% van de huidige nieuwbouwproductie voor hun rekening nemen;</text:p>
      <text:p text:style-name="ifm_p_mt.3.76mm_ifm">constaterende dat woningcorporaties bij de nieuwbouw van sociale huurwoningen te maken hebben met een gemiddeld verlies van 69% van de investering per woning;</text:p>
      <text:p text:style-name="ifm_p_mt.3.76mm_ifm">overwegende dat ook de bouw van vrijesectorwoningen kan bijdragen aan lagere woningprijzen, doordat deze doorstroming op de woningmarkt op gang brengt en daarmee ook woningen in de bestaande voorraad vrijmaakt;</text:p>
      <text:p text:style-name="ifm_p_mt.3.76mm_ifm">overwegende dat een lager aandeel marktconforme woningen de ruimte verkleint om onrendabele delen van woningbouwprojecten te dragen, waardoor verplichte aandelen sociale huur en betaalbare woningen projecten financieel onhaalbaar kunnen maken;</text:p>
      <text:p text:style-name="ifm_p_mt.3.76mm_ifm">verzoekt de regering in de woningbouwprogrammering primair te sturen op vergroting van het totale woningaanbod en daartoe de instructieregels die sturen op ten minste twee derde betaalbare woningen en 30% sociale huur te schrappen uit het Ontwerpbesluit versterking regie volkshuisvesting,</text:p>
      <text:p text:style-name="ifm_p_mt.3.76mm_ifm">en gaat over tot de orde van de dag.</text:p>
      <text:p text:style-name="ifm_p_mt.3.76mm_ifm">Ten Hove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de leden Ten Hove en Claassen over in de woningbouwprogrammering primair sturen op vergroting van het totale aanbod</dc:title>
    <meta:user-defined meta:name="OVERHEIDop.ParlID/DC.identifier">kst-28325-320</meta:user-defined>
    <meta:user-defined meta:name="OVERHEIDop.ondernummer">320</meta:user-defined>
    <meta:user-defined meta:name="DCTERMS.W3CDTF/DCTERMS.available">2026-06-04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n Hove en Claassen over in de woningbouwprogrammering primair sturen op vergroting van het totale aanbod</meta:user-defined>
    <meta:user-defined meta:name="OVERHEIDop.indiener">R.A.B. Claassen</meta:user-defined>
    <meta:user-defined meta:name="OVERHEIDop.indiener">T. ten Hove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Bouwregelgeving; Motie; Motie van de leden Ten Hove en Claassen over in de woningbouwprogrammering primair sturen op vergroting van het totale aan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