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19
      <text:tab/>MOTIE VAN DE LEDEN TEN HOVE EN CLAASSEN</text:h>
      <text:p text:style-name="ifm_p_ifm">Voorgesteld 3 juni 2026</text:p>
      <text:p text:style-name="ifm_p_mt.3.76mm_ifm">De Kamer,</text:p>
      <text:p text:style-name="ifm_p_mt.3.76mm_ifm">gehoord de beraadslaging,</text:p>
      <text:p text:style-name="ifm_p_mt.3.76mm_ifm">overwegende dat de Minister in haar brief van 20 april over optimalisatie van de huurregulering schrijft dat strengere bovenwettelijke eisen aan betaalbaarheid, oppervlakte en instandhoudingstermijn van middenhuurwoningen het lastiger maken om woningen rendabel te bouwen;</text:p>
      <text:p text:style-name="ifm_p_mt.3.76mm_ifm">overwegende dat landelijke, eenduidige kaders bijdragen aan voorspelbaarheid voor bouwers en investeerders, en daarmee aan versnelling van de woningbouw;</text:p>
      <text:p text:style-name="ifm_p_mt.3.76mm_ifm">verzoekt de regering, voor zover betaalbaarheidseisen in het Besluit versterking regie volkshuisvesting worden gehandhaafd, deze eisen limitatief vorm te geven als landelijke norm, en daarbij vast te leggen dat provincies en gemeenten geen bovenwettelijke eisen mogen stellen aan de betaalbaarheid, oppervlakte of instandhoudingstermijn van woningen dan die uit het landelijke wettelijke kader volgen,</text:p>
      <text:p text:style-name="ifm_p_mt.3.76mm_ifm">en gaat over tot de orde van de dag.</text:p>
      <text:p text:style-name="ifm_p_mt.3.76mm_ifm">Ten Hove</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19<text:tab/><text:page-number text:select-page="current"/></text:p>
      </style:footer>
    </style:master-page>
    <style:master-page xmlns:sdu-fn="http://schema.sdu.nl/2011/07/functions" style:name="Landscape" style:page-layout-name="landscape-margin-text">
      <style:footer>
        <text:p text:style-name="footer">Tweede Kamer, vergaderjaar 2025-2026, 28 32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de leden Ten Hove en Claassen over betaalbaarheidseisen limitatief vormgeven als landelijke norm</dc:title>
    <meta:user-defined meta:name="OVERHEIDop.ParlID/DC.identifier">kst-28325-319</meta:user-defined>
    <meta:user-defined meta:name="OVERHEIDop.ondernummer">319</meta:user-defined>
    <meta:user-defined meta:name="DCTERMS.W3CDTF/DCTERMS.available">2026-06-04</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de leden Ten Hove en Claassen over betaalbaarheidseisen limitatief vormgeven als landelijke norm</meta:user-defined>
    <meta:user-defined meta:name="OVERHEIDop.indiener">R.A.B. Claassen</meta:user-defined>
    <meta:user-defined meta:name="OVERHEIDop.indiener">T. ten Hove</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Bouwregelgeving; Motie; Motie van de leden Ten Hove en Claassen over betaalbaarheidseisen limitatief vormgeven als landelijke 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