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3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25<text:tab/>Bouwregelgeving </text:h>
      <text:h text:style-name="ifm_p_font.bold_size.9.06pt_mt.18.8mm_indent.-58.5mm_ifm" text:outline-level="1">Nr. 318
      <text:tab/>MOTIE VAN DE LEDEN DE HOOP EN VAN LEIJEN</text:h>
      <text:p text:style-name="ifm_p_ifm">Voorgesteld 3 juni 2026</text:p>
      <text:p text:style-name="ifm_p_mt.3.76mm_ifm">De Kamer,</text:p>
      <text:p text:style-name="ifm_p_mt.3.76mm_ifm">gehoord de beraadslaging,</text:p>
      <text:p text:style-name="ifm_p_mt.3.76mm_ifm">constaterende dat de Wet versterking regie volkshuisvesting geen harde stimulans voor de nieuwbouw van onzelfstandige eenheden bevat;</text:p>
      <text:p text:style-name="ifm_p_mt.3.76mm_ifm">overwegende dat gedeelde woonvormen bijdragen aan het woningaanbod en aan mentale gezondheid, en door het coalitieakkoord zouden worden gestimuleerd;</text:p>
      <text:p text:style-name="ifm_p_mt.3.76mm_ifm">verzoekt het kabinet duidelijk te maken hoe de Wet versterking regie volkshuisvesting de nieuwbouw van onzelfstandige eenheden kan stimuleren, en te onderzoeken hoe de nieuwbouw van onzelfstandige wooneenheden structureel kan worden gestimuleerd,</text:p>
      <text:p text:style-name="ifm_p_mt.3.76mm_ifm">en gaat over tot de orde van de dag.</text:p>
      <text:p text:style-name="ifm_p_mt.3.76mm_ifm">De Hoop</text:p>
      <text:p text:style-name="ifm_p_ifm">Van Le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25, nr. 318<text:tab/><text:page-number text:select-page="current"/></text:p>
      </style:footer>
    </style:master-page>
    <style:master-page xmlns:sdu-fn="http://schema.sdu.nl/2011/07/functions" style:name="Landscape" style:page-layout-name="landscape-margin-text">
      <style:footer>
        <text:p text:style-name="footer">Tweede Kamer, vergaderjaar 2025-2026, 28 325,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Motie; Motie van de leden De Hoop en Van Leijen over duidelijk maken hoe de Wet versterking regie volkshuisvesting nieuwbouw van onzelfstandige eenheden kan stimuleren</dc:title>
    <meta:user-defined meta:name="OVERHEIDop.ParlID/DC.identifier">kst-28325-318</meta:user-defined>
    <meta:user-defined meta:name="OVERHEIDop.ondernummer">318</meta:user-defined>
    <meta:user-defined meta:name="DCTERMS.W3CDTF/DCTERMS.available">2026-06-04</meta:user-defined>
    <meta:user-defined meta:name="OVERHEIDop.KamerstukTypen/DC.type">Motie</meta:user-defined>
    <meta:user-defined meta:name="OVERHEIDop.dossiernummer">28325</meta:user-defined>
    <meta:user-defined meta:name="OVERHEIDop.configuratie">https://repository.officiele-overheidspublicaties.nl/MasterConfiguraties/MC-OEP-Kamerstuk-Web/1.10/xml/MC-OEP-Kamerstuk-Web.xml</meta:user-defined>
    <meta:user-defined meta:name="OVERHEIDop.documenttitel">Motie van de leden De Hoop en Van Leijen over duidelijk maken hoe de Wet versterking regie volkshuisvesting nieuwbouw van onzelfstandige eenheden kan stimuleren</meta:user-defined>
    <meta:user-defined meta:name="OVERHEIDop.indiener">R.M. van Leijen</meta:user-defined>
    <meta:user-defined meta:name="OVERHEIDop.indiener">H.E. de Hoop</meta:user-defined>
    <meta:user-defined meta:name="OVERHEIDop.dossiertitel">Bouwregelg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Bouwregelgeving; Motie; Motie van de leden De Hoop en Van Leijen over duidelijk maken hoe de Wet versterking regie volkshuisvesting nieuwbouw van onzelfstandige eenheden kan stimul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